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righe 12-16 → ripetizione di un aggettivo (uguale), questa tecnica la si ritrova anche in Verga e negli scrittori seguenti. Tutto è sempre uguale a se stesso, come l'inferno di Dante, anche un cambiamento in peggio è meglio.</text:p>
      <text:p text:style-name="Standard">IMP 25-26 → contano solo i soldi, la nascita e la morte sono dei misteri quindi non interessano.</text:p>
      <text:p text:style-name="Standard">IMP riga 40 → “voleva”, Dickens lo dice dopo aver descritto la società facendo quindi capire che è quasi costretta ad ubriacarsi per fuggire da questa realtà</text:p>
      <text:p text:style-name="Standard">IMP riga 47 → “A.B.” le persone non vengono nominate neanche perché sono tutte uguali.</text:p>
      <text:p text:style-name="Standard">Alla fine c'è la visione dall'alto(dal ceto alto) di questa società.</text:p>
      <text:p text:style-name="Standard">IMP scheda analisi testo pag 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9T12:21:24</meta:creation-date>
    <dc:date>2011-09-29T12:34:27</dc:date>
    <dc:creator>scuola </dc:creator>
    <meta:editing-duration>PT00H12M37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18" meta:character-count="667"/>
  </office:meta>
</office:document-meta>
</file>