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rasformare da -10:+10 a 0:10</text:p>
      <text:p text:style-name="Standard">quindi (Vi+10)/2</text:p>
      <text:p text:style-name="Standard">sommatore</text:p>
      <text:p text:style-name="Standard">V1 = Vi</text:p>
      <text:p text:style-name="Standard">R1 = 2Rr</text:p>
      <text:p text:style-name="Standard">V2 = 5</text:p>
      <text:p text:style-name="Standard">R2 = Rr</text:p>
      <text:p text:style-name="Standard">Vo = -(Rr/R1 V1+Rr/R2 V2)</text:p>
      <text:p text:style-name="Standard">di seguito metto un amplificatore invert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0-05T09:40:05</meta:creation-date>
    <dc:date>2011-10-21T08:22:59</dc:date>
    <dc:creator>scuola </dc:creator>
    <meta:editing-duration>PT00H12M51S</meta:editing-duration>
    <meta:editing-cycles>2</meta:editing-cycles>
    <meta:generator>OpenOffice.org/3.1$Linux OpenOffice.org_project/310m19$Build-9420</meta:generator>
    <meta:document-statistic meta:table-count="0" meta:image-count="0" meta:object-count="0" meta:page-count="1" meta:paragraph-count="9" meta:word-count="31" meta:character-count="151"/>
  </office:meta>
</office:document-meta>
</file>