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uido cavalcanti era quasi sicuramente ateo, ma voleva che il papa entrasse in politica in modo da avere i favori del papa.</text:p>
      <text:p text:style-name="Standard">Dante manda in esilio il suo amico Guido Cavalcanti, che gli provocherà un così grande dolore da ucciderlo poi a Firenze.</text:p>
      <text:p text:style-name="Standard">Il concetto dell'amore di Cavalcanti è diverso da quello di altri, si concentra sugli effetti(psicologico) dell'am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cardinale</meta:initial-creator>
    <meta:creation-date>2009-10-05T11:57:22.54</meta:creation-date>
    <meta:generator>OpenOffice.org/3.1$Unix OpenOffice.org_project/310m19$Build-9420</meta:generator>
    <dc:date>2009-10-05T14:21:10</dc:date>
    <dc:creator>claudio </dc:creator>
    <meta:editing-duration>PT00H53M08S</meta:editing-duration>
    <meta:editing-cycles>7</meta:editing-cycles>
    <meta:document-statistic meta:table-count="0" meta:image-count="0" meta:object-count="0" meta:page-count="1" meta:paragraph-count="3" meta:word-count="59" meta:character-count="362"/>
  </office:meta>
</office:document-meta>
</file>