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media campionaria <draw:frame draw:style-name="fr1" draw:name="Oggetto1" text:anchor-type="as-char" svg:width="0.51cm" svg:height="0.954cm" draw:z-index="0"><draw:object xlink:href="./Object 1" xlink:type="simple" xlink:show="embed" xlink:actuate="onLoad"/><draw:image xlink:href="./ObjectReplacements/Object 1" xlink:type="simple" xlink:show="embed" xlink:actuate="onLoad"/></draw:frame>, qualunque sia la distribuzione della popolazione, segue la distribuzione normale se n è “abbastanza grande”(n&gt;30), con media <draw:frame draw:style-name="fr1" draw:name="Oggetto2" text:anchor-type="as-char" svg:width="1.3cm" svg:height="0.822cm" draw:z-index="1"><draw:object xlink:href="./Object 2" xlink:type="simple" xlink:show="embed" xlink:actuate="onLoad"/><draw:image xlink:href="./ObjectReplacements/Object 2" xlink:type="simple" xlink:show="embed" xlink:actuate="onLoad"/></draw:frame> <text:s/>e varianza <draw:frame draw:style-name="fr1" draw:name="Oggetto3" text:anchor-type="as-char" svg:width="1.607cm" svg:height="1.12cm" draw:z-index="2"><draw:object xlink:href="./Object 3" xlink:type="simple" xlink:show="embed" xlink:actuate="onLoad"/><draw:image xlink:href="./ObjectReplacements/Object 3" xlink:type="simple" xlink:show="embed" xlink:actuate="onLoad"/></draw:frame>. la proprietà vale ugualmente, con n qualsiasi, se la popolazione iniziale è ugualmente distribuita.</text:p>
      <text:p text:style-name="Standard">Perciò la corrispondente variabile standardizzata è <draw:frame draw:style-name="fr1" draw:name="Oggetto4" text:anchor-type="as-char" svg:width="3.604cm" svg:height="2.362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8T12:28:37</meta:creation-date>
    <dc:date>2011-10-16T23:10:16</dc:date>
    <dc:creator>scuola </dc:creator>
    <meta:editing-duration>PT00H21M01S</meta:editing-duration>
    <meta:editing-cycles>8</meta:editing-cycles>
    <meta:generator>OpenOffice.org/3.1$Linux OpenOffice.org_project/310m19$Build-9420</meta:generator>
    <meta:document-statistic meta:table-count="0" meta:image-count="0" meta:object-count="4" meta:page-count="1" meta:paragraph-count="2" meta:word-count="45" meta:character-count="3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ext>_</math:mtext>
      </math:mtr>
      <math:mtr>
        <math:mi>X</math:mi>
      </math:mtr>
    </math:mtable>
    <math:annotation math:encoding="StarMath 5.0">binom{"_"}{X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μ</math:mo>
        <math:mtable>
          <math:mtr>
            <math:mtext>_</math:mtext>
          </math:mtr>
          <math:mtr>
            <math:mi>X</math:mi>
          </math:mtr>
        </math:mtable>
      </math:msub>
      <math:mo math:stretchy="false">=</math:mo>
      <math:mo math:stretchy="false">μ</math:mo>
    </math:mrow>
    <math:annotation math:encoding="StarMath 5.0">%mu_{binom{"_"}{X}} = %m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σ</math:mo>
        <math:mtable>
          <math:mtr>
            <math:mtext>_</math:mtext>
          </math:mtr>
          <math:mtr>
            <math:mi>X</math:mi>
          </math:mtr>
        </math:mtable>
        <math:mn>2</math:mn>
      </math:msubsup>
      <math:mo math:stretchy="false">=</math:mo>
      <math:mfrac>
        <math:msup>
          <math:mo math:stretchy="false">σ</math:mo>
          <math:mn>2</math:mn>
        </math:msup>
        <math:mi>n</math:mi>
      </math:mfrac>
    </math:mrow>
    <math:annotation math:encoding="StarMath 5.0">%sigma^2_{binom{"_"}{X}} = %sigma^2 over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frac>
          <math:mtable>
            <math:mtr>
              <math:mtext>_</math:mtext>
            </math:mtr>
            <math:mtr>
              <math:mrow>
                <math:mi>X</math:mi>
                <math:mo math:stretchy="false">−</math:mo>
                <math:msub>
                  <math:mo math:stretchy="false">μ</math:mo>
                  <math:mtable>
                    <math:mtr>
                      <math:mtext>_</math:mtext>
                    </math:mtr>
                    <math:mtr>
                      <math:mi>X</math:mi>
                    </math:mtr>
                  </math:mtable>
                </math:msub>
              </math:mrow>
            </math:mtr>
          </math:mtable>
          <math:msub>
            <math:mo math:stretchy="false">σ</math:mo>
            <math:mtable>
              <math:mtr>
                <math:mtext>_</math:mtext>
              </math:mtr>
              <math:mtr>
                <math:mi>X</math:mi>
              </math:mtr>
            </math:mtable>
          </math:msub>
        </math:mfrac>
      </math:mrow>
      <math:mo math:stretchy="false">=</math:mo>
      <math:mfrac>
        <math:mtable>
          <math:mtr>
            <math:mtext>_</math:mtext>
          </math:mtr>
          <math:mtr>
            <math:mrow>
              <math:mi>X</math:mi>
              <math:mo math:stretchy="false">−</math:mo>
              <math:mo math:stretchy="false">μ</math:mo>
            </math:mrow>
          </math:mtr>
        </math:mtable>
        <math:mfrac>
          <math:mo math:stretchy="false">σ</math:mo>
          <math:msqrt>
            <math:mi>n</math:mi>
          </math:msqrt>
        </math:mfrac>
      </math:mfrac>
    </math:mrow>
    <math:annotation math:encoding="StarMath 5.0">Z = {binom{"_"}{X} - %mu_binom{"_"}{X}}over{%sigma_binom{"_"}{X}} = {binom{"_"}{X} - %mu}over{%sigma over sqrt n}</math:annotation>
  </math:semantics>
</math:math>
</file>