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  <style:style style:name="T1" style:family="text">
      <style:text-properties fo:language="it" fo:country="I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n una popolazione il 20% è maggiorenne</text:p>
          </table:table-cell>
          <table:table-cell/>
        </table:table-row>
        <table:table-row table:style-name="ro1">
          <table:table-cell office:value-type="string">
            <text:p>calcolare la probabilità che in un campione di 20 persone ci siano al massimo tre maggiorenni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ato che n è piccolo moltiplico ne e il numero per 1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table:formula="of:=20*10" office:value-type="float" office:value="200">
            <text:p>200</text:p>
          </table:table-cell>
        </table:table-row>
        <table:table-row table:style-name="ro1">
          <table:table-cell office:value-type="string">
            <text:p>pi greco</text:p>
          </table:table-cell>
          <table:table-cell table:formula="of:=0.2" office:value-type="float" office:value="0.2">
            <text:p>0,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(F&lt;30/200)</text:p>
          </table:table-cell>
          <table:table-cell/>
        </table:table-row>
        <table:table-row table:style-name="ro1">
          <table:table-cell office:value-type="string">
            <text:p>presupponiamo che <text:span text:style-name="T1">la popolazione</text:span> sia normalmente distribuita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table:style-name="ce1" table:formula="of:=3*10/200" office:value-type="float" office:value="0.15">
            <text:p>0,150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([.B11]-[.B7])/SQRT(([.B7]*(1-[.B7]))/[.B6])" office:value-type="float" office:value="-1.76776695296637">
            <text:p>-1,7678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2])" office:value-type="float" office:value="0.0385499358717709">
            <text:p>0,0385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2/10/2011</text:date>, <text:time>12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2T12:20:00</meta:creation-date>
    <dc:date>2011-10-12T12:58:15</dc:date>
    <dc:creator>scuola </dc:creator>
    <meta:editing-duration>PT00H38M18S</meta:editing-duration>
    <meta:editing-cycles>4</meta:editing-cycles>
    <meta:generator>OpenOffice.org/3.1$Linux OpenOffice.org_project/310m19$Build-9420</meta:generator>
    <meta:document-statistic meta:table-count="3" meta:cell-count="15" meta:object-count="0"/>
  </office:meta>
</office:document-meta>
</file>