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pi greco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100">
            <text:p>1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a)</text:p>
          </table:table-cell>
          <table:table-cell/>
        </table:table-row>
        <table:table-row table:style-name="ro1">
          <table:table-cell office:value-type="string">
            <text:p>P(F&gt;0,5)</text:p>
          </table:table-cell>
          <table:table-cell/>
        </table:table-row>
        <table:table-row table:style-name="ro1">
          <table:table-cell office:value-type="string">
            <text:p>numero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([.B7]-[.$B$1])/SQRT(([.$B$1]*(1-[.$B$1]))/[.$B$2])" office:value-type="float" office:value="2.04124145231931">
            <text:p>2,0412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LEGACY.NORMSDIST([.B8])" office:value-type="float" office:value="0.979386583331418">
            <text:p>0,9794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1-[.B9]" office:value-type="float" office:value="0.0206134166685819">
            <text:p>0,0206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b)</text:p>
          </table:table-cell>
          <table:table-cell/>
        </table:table-row>
        <table:table-row table:style-name="ro1">
          <table:table-cell office:value-type="string">
            <text:p>P(F&lt;0,25)</text:p>
          </table:table-cell>
          <table:table-cell/>
        </table:table-row>
        <table:table-row table:style-name="ro1">
          <table:table-cell office:value-type="string">
            <text:p>numero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([.B15]-[.$B$1])/SQRT(([.$B$1]*(1-[.$B$1]))/[.$B$2])" office:value-type="float" office:value="-3.06186217847897">
            <text:p>-3,0619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LEGACY.NORMSDIST([.B16])" office:value-type="float" office:value="0.00109982353055537">
            <text:p>0,0011</text:p>
          </table:table-cell>
        </table:table-row>
        <table:table-row table:style-name="ro1">
          <table:table-cell/>
          <table:table-cell table:style-name="ce1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2">12/10/2011</text:date>, <text:time>11.5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2T11:48:03</meta:creation-date>
    <dc:date>2011-10-12T11:52:05</dc:date>
    <dc:creator>scuola </dc:creator>
    <meta:editing-duration>PT00H04M03S</meta:editing-duration>
    <meta:editing-cycles>2</meta:editing-cycles>
    <meta:generator>OpenOffice.org/3.1$Linux OpenOffice.org_project/310m19$Build-9420</meta:generator>
    <meta:document-statistic meta:table-count="3" meta:cell-count="22" meta:object-count="0"/>
  </office:meta>
</office:document-meta>
</file>