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56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N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1">
          <table:table-cell office:value-type="string">
            <text:p>I</text:p>
          </table:table-cell>
          <table:table-cell office:value-type="float" office:value="600">
            <text:p>600</text:p>
          </table:table-cell>
          <table:table-cell/>
        </table:table-row>
        <table:table-row table:style-name="ro1">
          <table:table-cell office:value-type="string">
            <text:p>o</text:p>
          </table:table-cell>
          <table:table-cell office:value-type="float" office:value="400">
            <text:p>400</text:p>
          </table:table-cell>
          <table:table-cell/>
        </table:table-row>
        <table:table-row table:style-name="ro1">
          <table:table-cell office:value-type="string">
            <text:p>n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pi greco</text:p>
          </table:table-cell>
          <table:table-cell table:formula="of:=[.B2]/[.B1]" office:value-type="float" office:value="0.6">
            <text:p>0,6</text:p>
          </table:table-cell>
          <table:table-cell/>
        </table:table-row>
        <table:table-row table:style-name="ro1">
          <table:table-cell office:value-type="string">
            <text:p>a)</text:p>
          </table:table-cell>
          <table:table-cell table:number-columns-repeated="2"/>
        </table:table-row>
        <table:table-row table:style-name="ro1">
          <table:table-cell office:value-type="string">
            <text:p>P(65/120&lt;F&lt;75/120)</text:p>
          </table:table-cell>
          <table:table-cell table:number-columns-repeated="2"/>
        </table:table-row>
        <table:table-row table:style-name="ro1">
          <table:table-cell office:value-type="string">
            <text:p>numero</text:p>
          </table:table-cell>
          <table:table-cell table:style-name="ce1" table:formula="of:=65/[.B4]" office:value-type="float" office:value="0.541666666666667">
            <text:p>0,5417</text:p>
          </table:table-cell>
          <table:table-cell table:style-name="ce1" table:formula="of:=75/[.B4]" office:value-type="float" office:value="0.625">
            <text:p>0,6250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table:formula="of:=([.B10]-[.$B$7])/SQRT(([.$B$7]*(1-[.$B$7]))/[.$B$4])" office:value-type="float" office:value="-1.30437298687488">
            <text:p>-1,3044</text:p>
          </table:table-cell>
          <table:table-cell table:style-name="ce1" table:formula="of:=([.C10]-[.$B$7])/SQRT(([.$B$7]*(1-[.$B$7]))/[.$B$4])" office:value-type="float" office:value="0.559016994374948">
            <text:p>0,5590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LEGACY.NORMSDIST([.B11])" office:value-type="float" office:value="0.0960532204339711">
            <text:p>0,0961</text:p>
          </table:table-cell>
          <table:table-cell table:style-name="ce1" table:formula="of:=LEGACY.NORMSDIST([.C11])" office:value-type="float" office:value="0.711924938984714">
            <text:p>0,7119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[.C12]-[.B12]" office:value-type="float" office:value="0.615871718550743">
            <text:p>0,6159</text:p>
          </table:table-cell>
          <table:table-cell table:style-name="ce1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)</text:p>
          </table:table-cell>
          <table:table-cell table:number-columns-repeated="2"/>
        </table:table-row>
        <table:table-row table:style-name="ro1">
          <table:table-cell office:value-type="string">
            <text:p>P(F&gt;0,5)</text:p>
          </table:table-cell>
          <table:table-cell table:number-columns-repeated="2"/>
        </table:table-row>
        <table:table-row table:style-name="ro1">
          <table:table-cell office:value-type="string">
            <text:p>numero</text:p>
          </table:table-cell>
          <table:table-cell office:value-type="float" office:value="0.5">
            <text:p>0,5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table:style-name="ce1" table:formula="of:=([.B17]-[.$B$7])/SQRT(([.$B$7]*(1-[.$B$7]))/[.$B$4])" office:value-type="float" office:value="-2.23606797749979">
            <text:p>-2,2361</text:p>
          </table:table-cell>
          <table:table-cell/>
        </table:table-row>
        <table:table-row table:style-name="ro1">
          <table:table-cell office:value-type="string">
            <text:p>P</text:p>
          </table:table-cell>
          <table:table-cell table:style-name="ce1" table:formula="of:=LEGACY.NORMSDIST([.B18])" office:value-type="float" office:value="0.0126736593387341">
            <text:p>0,0127</text:p>
          </table:table-cell>
          <table:table-cell/>
        </table:table-row>
        <table:table-row table:style-name="ro1">
          <table:table-cell office:value-type="string">
            <text:p>P</text:p>
          </table:table-cell>
          <table:table-cell table:style-name="ce1" table:formula="of:=1-[.B19]" office:value-type="float" office:value="0.987326340661266">
            <text:p>0,9873</text:p>
          </table:table-cell>
          <table:table-cell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2">12/10/2011</text:date>, <text:time>11.4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10T13:02:37</meta:creation-date>
    <dc:date>2011-10-12T11:48:54</dc:date>
    <dc:creator>scuola </dc:creator>
    <meta:editing-duration>PT00H18M01S</meta:editing-duration>
    <meta:editing-cycles>8</meta:editing-cycles>
    <meta:generator>OpenOffice.org/3.1$Linux OpenOffice.org_project/310m19$Build-9420</meta:generator>
    <meta:document-statistic meta:table-count="3" meta:cell-count="33" meta:object-count="0"/>
  </office:meta>
</office:document-meta>
</file>