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donna la si vede solo quando si esce di casa e si va in chiesa.</text:p>
      <text:p text:style-name="Standard">La sua donna è talmente bella che l'aria introno a lei risplende.</text:p>
      <text:p text:style-name="Standard">La donna gentile ha sempre accanto l'amore.</text:p>
      <text:p text:style-name="Standard">Così che nessun uomo riesce a parlargli(consecutiva).</text:p>
      <text:p text:style-name="Standard">Il primo effetto è l'ammutinamento dell'uomo , può solo sospirare.</text:p>
      <text:p text:style-name="Standard">Solo l'amore può raccontare perché non si hanno parole.</text:p>
      <text:p text:style-name="Standard">La donna gentile è sempre una donna molto umile e tutte quello non gentili vicino a lei spariscono.</text:p>
      <text:p text:style-name="Standard">La donna è talmente bella che non è possibile trovare parole che esprimano la sua bellezza.</text:p>
      <text:p text:style-name="Standard">L'amore per la donna è il massimo della conoscenza e della salvezza dell'animo.</text:p>
      <text:p text:style-name="Standard">Il suo linguaggio è più difficile di quello di Guinizzelli, perché è più vicino alla filosof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cardinale</meta:initial-creator>
    <meta:creation-date>2009-10-05T12:50:26.08</meta:creation-date>
    <dc:date>2009-10-05T14:17:38</dc:date>
    <dc:creator>claudio </dc:creator>
    <meta:editing-duration>PT00H13M08S</meta:editing-duration>
    <meta:editing-cycles>14</meta:editing-cycles>
    <meta:generator>OpenOffice.org/3.1$Unix OpenOffice.org_project/310m19$Build-9420</meta:generator>
    <meta:document-statistic meta:table-count="0" meta:image-count="0" meta:object-count="0" meta:page-count="1" meta:paragraph-count="10" meta:word-count="124" meta:character-count="712"/>
  </office:meta>
</office:document-meta>
</file>