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mu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igma^2</text:p>
          </table:table-cell>
          <table:table-cell office:value-type="float" office:value="121">
            <text:p>12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)</text:p>
          </table:table-cell>
          <table:table-cell/>
        </table:table-row>
        <table:table-row table:style-name="ro1">
          <table:table-cell office:value-type="string">
            <text:p>numero da standardizzar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7];[.B2];SQRT([.B3]))" office:value-type="float" office:value="0.909090909090909">
            <text:p>0,9091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LEGACY.NORMSDIST([.B8])" office:value-type="float" office:value="0.181651070406493">
            <text:p>0,1817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b)</text:p>
          </table:table-cell>
          <table:table-cell/>
        </table:table-row>
        <table:table-row table:style-name="ro1">
          <table:table-cell office:value-type="string">
            <text:p>si può standardizzare anche se n = 16 (&lt;30) poiché so per definizione che la popolazione è normalmente distribuita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numero da standardizzare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([.B15]-[.B2])/(SQRT([.B3]/[.B14]))" office:value-type="float" office:value="3.63636363636364">
            <text:p>3,6364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LEGACY.NORMSDIST([.B16])" office:value-type="float" office:value="0.000138256957819105">
            <text:p>0,0001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/09/2011</text:date>, <text:time>12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8T12:37:15</meta:creation-date>
    <meta:generator>OpenOffice.org/3.1$Linux OpenOffice.org_project/310m19$Build-9420</meta:generator>
    <dc:date>2011-09-28T12:54:18</dc:date>
    <dc:creator>scuola </dc:creator>
    <meta:editing-duration>PT00H17M03S</meta:editing-duration>
    <meta:editing-cycles>5</meta:editing-cycles>
    <meta:document-statistic meta:table-count="3" meta:cell-count="21" meta:object-count="0"/>
  </office:meta>
</office:document-meta>
</file>