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zione campionaria delle varianze</text:p>
      <text:p text:style-name="Standard">È la variabile casuale che assume come valori al varianza di tutti i possibili campioni di ampiezza n data</text:p>
      <text:p text:style-name="Standard">esempio:</text:p>
      <text:p text:style-name="Standard">data la popolazione</text:p>
      <text:p text:style-name="Standard">2-4-6-8-12</text:p>
      <text:p text:style-name="Standard">costruire la varianza campionaria nel caso di campioni bernoulliani di ampiezza 2</text:p>
      <text:p text:style-name="Standard"/>
      <text:p text:style-name="Standard"><draw:frame draw:style-name="fr1" draw:name="Oggetto1" text:anchor-type="paragraph" svg:x="1.319cm" svg:y="0.422cm" svg:width="14.148cm" svg:height="14.2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0T13:31:29</meta:creation-date>
    <dc:date>2011-10-16T23:30:31</dc:date>
    <dc:creator>scuola </dc:creator>
    <meta:editing-duration>PT00H56M59S</meta:editing-duration>
    <meta:editing-cycles>9</meta:editing-cycles>
    <meta:generator>OpenOffice.org/3.1$Linux OpenOffice.org_project/310m19$Build-9420</meta:generator>
    <meta:document-statistic meta:table-count="0" meta:image-count="0" meta:object-count="1" meta:page-count="2" meta:paragraph-count="6" meta:word-count="40" meta:character-count="2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AVERAGE([.$A$1];[.A$1])" office:value-type="float" office:value="2">
            <text:p>2</text:p>
          </table:table-cell>
          <table:table-cell table:formula="of:=AVERAGE([.$A$1];[.B$1])" office:value-type="float" office:value="3">
            <text:p>3</text:p>
          </table:table-cell>
          <table:table-cell table:formula="of:=AVERAGE([.$A$1];[.C$1])" office:value-type="float" office:value="4">
            <text:p>4</text:p>
          </table:table-cell>
          <table:table-cell table:formula="of:=AVERAGE([.$A$1];[.D$1])" office:value-type="float" office:value="5">
            <text:p>5</text:p>
          </table:table-cell>
          <table:table-cell table:formula="of:=AVERAGE([.$A$1];[.E$1])" office:value-type="float" office:value="7">
            <text:p>7</text:p>
          </table:table-cell>
        </table:table-row>
        <table:table-row table:style-name="ro1">
          <table:table-cell table:formula="of:=AVERAGE([.$B$1];[.A$1])" office:value-type="float" office:value="3">
            <text:p>3</text:p>
          </table:table-cell>
          <table:table-cell table:formula="of:=AVERAGE([.$B$1];[.B$1])" office:value-type="float" office:value="4">
            <text:p>4</text:p>
          </table:table-cell>
          <table:table-cell table:formula="of:=AVERAGE([.$B$1];[.C$1])" office:value-type="float" office:value="5">
            <text:p>5</text:p>
          </table:table-cell>
          <table:table-cell table:formula="of:=AVERAGE([.$B$1];[.D$1])" office:value-type="float" office:value="6">
            <text:p>6</text:p>
          </table:table-cell>
          <table:table-cell table:formula="of:=AVERAGE([.$B$1];[.E$1])" office:value-type="float" office:value="8">
            <text:p>8</text:p>
          </table:table-cell>
        </table:table-row>
        <table:table-row table:style-name="ro1">
          <table:table-cell table:formula="of:=AVERAGE([.$C$1];[.A$1])" office:value-type="float" office:value="4">
            <text:p>4</text:p>
          </table:table-cell>
          <table:table-cell table:formula="of:=AVERAGE([.$C$1];[.B$1])" office:value-type="float" office:value="5">
            <text:p>5</text:p>
          </table:table-cell>
          <table:table-cell table:formula="of:=AVERAGE([.$C$1];[.C$1])" office:value-type="float" office:value="6">
            <text:p>6</text:p>
          </table:table-cell>
          <table:table-cell table:formula="of:=AVERAGE([.$C$1];[.D$1])" office:value-type="float" office:value="7">
            <text:p>7</text:p>
          </table:table-cell>
          <table:table-cell table:formula="of:=AVERAGE([.$C$1];[.E$1])" office:value-type="float" office:value="9">
            <text:p>9</text:p>
          </table:table-cell>
        </table:table-row>
        <table:table-row table:style-name="ro1">
          <table:table-cell table:formula="of:=AVERAGE([.$D$1];[.A$1])" office:value-type="float" office:value="5">
            <text:p>5</text:p>
          </table:table-cell>
          <table:table-cell table:formula="of:=AVERAGE([.$D$1];[.B$1])" office:value-type="float" office:value="6">
            <text:p>6</text:p>
          </table:table-cell>
          <table:table-cell table:formula="of:=AVERAGE([.$D$1];[.C$1])" office:value-type="float" office:value="7">
            <text:p>7</text:p>
          </table:table-cell>
          <table:table-cell table:formula="of:=AVERAGE([.$D$1];[.D$1])" office:value-type="float" office:value="8">
            <text:p>8</text:p>
          </table:table-cell>
          <table:table-cell table:formula="of:=AVERAGE([.$D$1];[.E$1])" office:value-type="float" office:value="10">
            <text:p>10</text:p>
          </table:table-cell>
        </table:table-row>
        <table:table-row table:style-name="ro1">
          <table:table-cell table:formula="of:=AVERAGE([.$E$1];[.A$1])" office:value-type="float" office:value="7">
            <text:p>7</text:p>
          </table:table-cell>
          <table:table-cell table:formula="of:=AVERAGE([.$E$1];[.B$1])" office:value-type="float" office:value="8">
            <text:p>8</text:p>
          </table:table-cell>
          <table:table-cell table:formula="of:=AVERAGE([.$E$1];[.C$1])" office:value-type="float" office:value="9">
            <text:p>9</text:p>
          </table:table-cell>
          <table:table-cell table:formula="of:=AVERAGE([.$E$1];[.D$1])" office:value-type="float" office:value="10">
            <text:p>10</text:p>
          </table:table-cell>
          <table:table-cell table:formula="of:=AVERAGE([.$E$1];[.E$1])"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(([.$A$1]-[.A3])^2+([.A$1]-[.A3])^2)/2" office:value-type="float" office:value="0">
            <text:p>0</text:p>
          </table:table-cell>
          <table:table-cell table:formula="of:=(([.$A$1]-[.B3])^2+([.B$1]-[.B3])^2)/2" office:value-type="float" office:value="1">
            <text:p>1</text:p>
          </table:table-cell>
          <table:table-cell table:formula="of:=(([.$A$1]-[.C3])^2+([.C$1]-[.C3])^2)/2" office:value-type="float" office:value="4">
            <text:p>4</text:p>
          </table:table-cell>
          <table:table-cell table:formula="of:=(([.$A$1]-[.D3])^2+([.D$1]-[.D3])^2)/2" office:value-type="float" office:value="9">
            <text:p>9</text:p>
          </table:table-cell>
          <table:table-cell table:formula="of:=(([.$A$1]-[.E3])^2+([.E$1]-[.E3])^2)/2" office:value-type="float" office:value="25">
            <text:p>25</text:p>
          </table:table-cell>
        </table:table-row>
        <table:table-row table:style-name="ro1">
          <table:table-cell table:formula="of:=(([.$B$1]-[.A4])^2+([.A$1]-[.A4])^2)/2" office:value-type="float" office:value="1">
            <text:p>1</text:p>
          </table:table-cell>
          <table:table-cell table:formula="of:=(([.$B$1]-[.B4])^2+([.B$1]-[.B4])^2)/2" office:value-type="float" office:value="0">
            <text:p>0</text:p>
          </table:table-cell>
          <table:table-cell table:formula="of:=(([.$B$1]-[.C4])^2+([.C$1]-[.C4])^2)/2" office:value-type="float" office:value="1">
            <text:p>1</text:p>
          </table:table-cell>
          <table:table-cell table:formula="of:=(([.$B$1]-[.D4])^2+([.D$1]-[.D4])^2)/2" office:value-type="float" office:value="4">
            <text:p>4</text:p>
          </table:table-cell>
          <table:table-cell table:formula="of:=(([.$B$1]-[.E4])^2+([.E$1]-[.E4])^2)/2" office:value-type="float" office:value="16">
            <text:p>16</text:p>
          </table:table-cell>
        </table:table-row>
        <table:table-row table:style-name="ro1">
          <table:table-cell table:formula="of:=(([.$C$1]-[.A5])^2+([.A$1]-[.A5])^2)/2" office:value-type="float" office:value="4">
            <text:p>4</text:p>
          </table:table-cell>
          <table:table-cell table:formula="of:=(([.$C$1]-[.B5])^2+([.B$1]-[.B5])^2)/2" office:value-type="float" office:value="1">
            <text:p>1</text:p>
          </table:table-cell>
          <table:table-cell table:formula="of:=(([.$C$1]-[.C5])^2+([.C$1]-[.C5])^2)/2" office:value-type="float" office:value="0">
            <text:p>0</text:p>
          </table:table-cell>
          <table:table-cell table:formula="of:=(([.$C$1]-[.D5])^2+([.D$1]-[.D5])^2)/2" office:value-type="float" office:value="1">
            <text:p>1</text:p>
          </table:table-cell>
          <table:table-cell table:formula="of:=(([.$C$1]-[.E5])^2+([.E$1]-[.E5])^2)/2" office:value-type="float" office:value="9">
            <text:p>9</text:p>
          </table:table-cell>
        </table:table-row>
        <table:table-row table:style-name="ro1">
          <table:table-cell table:formula="of:=(([.$D$1]-[.A6])^2+([.A$1]-[.A6])^2)/2" office:value-type="float" office:value="9">
            <text:p>9</text:p>
          </table:table-cell>
          <table:table-cell table:formula="of:=(([.$D$1]-[.B6])^2+([.B$1]-[.B6])^2)/2" office:value-type="float" office:value="4">
            <text:p>4</text:p>
          </table:table-cell>
          <table:table-cell table:formula="of:=(([.$D$1]-[.C6])^2+([.C$1]-[.C6])^2)/2" office:value-type="float" office:value="1">
            <text:p>1</text:p>
          </table:table-cell>
          <table:table-cell table:formula="of:=(([.$D$1]-[.D6])^2+([.D$1]-[.D6])^2)/2" office:value-type="float" office:value="0">
            <text:p>0</text:p>
          </table:table-cell>
          <table:table-cell table:formula="of:=(([.$D$1]-[.E6])^2+([.E$1]-[.E6])^2)/2" office:value-type="float" office:value="4">
            <text:p>4</text:p>
          </table:table-cell>
        </table:table-row>
        <table:table-row table:style-name="ro1">
          <table:table-cell table:formula="of:=(([.$E$1]-[.A7])^2+([.A$1]-[.A7])^2)/2" office:value-type="float" office:value="25">
            <text:p>25</text:p>
          </table:table-cell>
          <table:table-cell table:formula="of:=(([.$E$1]-[.B7])^2+([.B$1]-[.B7])^2)/2" office:value-type="float" office:value="16">
            <text:p>16</text:p>
          </table:table-cell>
          <table:table-cell table:formula="of:=(([.$E$1]-[.C7])^2+([.C$1]-[.C7])^2)/2" office:value-type="float" office:value="9">
            <text:p>9</text:p>
          </table:table-cell>
          <table:table-cell table:formula="of:=(([.$E$1]-[.D7])^2+([.D$1]-[.D7])^2)/2" office:value-type="float" office:value="4">
            <text:p>4</text:p>
          </table:table-cell>
          <table:table-cell table:formula="of:=(([.$E$1]-[.E7])^2+([.E$1]-[.E7])^2)/2" office:value-type="float" office:value="0">
            <text:p>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S^2</text:p>
          </table:table-cell>
          <table:table-cell office:value-type="string">
            <text:p>f ass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COUNTIF([.$A$9:.$E$13];[.A17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COUNTIF([.$A$9:.$E$13];[.A18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COUNTIF([.$A$9:.$E$13];[.A19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COUNTIF([.$A$9:.$E$13];[.A20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COUNTIF([.$A$9:.$E$13];[.A21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COUNTIF([.$A$9:.$E$13];[.A22])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SUM([.B17:.B22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proprietà di S^2</text:p>
          </table:table-cell>
          <table:table-cell table:number-columns-repeated="4"/>
        </table:table-row>
        <table:table-row table:style-name="ro1">
          <table:table-cell office:value-type="string">
            <text:p>u di S^2 =</text:p>
          </table:table-cell>
          <table:table-cell office:value-type="string">
            <text:p>(n-1)/n *sigma^2 (bern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polazione^2</text:p>
          </table:table-cell>
          <table:table-cell table:number-columns-repeated="4"/>
        </table:table-row>
        <table:table-row table:style-name="ro1">
          <table:table-cell table:formula="of:=[.A1]^2" office:value-type="float" office:value="4">
            <text:p>4</text:p>
          </table:table-cell>
          <table:table-cell table:formula="of:=[.B1]^2" office:value-type="float" office:value="16">
            <text:p>16</text:p>
          </table:table-cell>
          <table:table-cell table:formula="of:=[.C1]^2" office:value-type="float" office:value="36">
            <text:p>36</text:p>
          </table:table-cell>
          <table:table-cell table:formula="of:=[.D1]^2" office:value-type="float" office:value="64">
            <text:p>64</text:p>
          </table:table-cell>
          <table:table-cell table:formula="of:=[.E1]^2" office:value-type="float" office:value="144">
            <text:p>14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u</text:p>
          </table:table-cell>
          <table:table-cell table:formula="of:=AVERAGE([.A1:.E1])" office:value-type="float" office:value="6.4">
            <text:p>6,4</text:p>
          </table:table-cell>
          <table:table-cell table:number-columns-repeated="3"/>
        </table:table-row>
        <table:table-row table:style-name="ro1">
          <table:table-cell office:value-type="string">
            <text:p>Sigma^2</text:p>
          </table:table-cell>
          <table:table-cell table:formula="of:=AVERAGE([.A28:.E28])-[.B30]^2" office:value-type="float" office:value="11.84">
            <text:p>11,8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edia si S^2</text:p>
          </table:table-cell>
          <table:table-cell table:formula="of:=SUMPRODUCT([.A17:.A22];[.B17:.B22])/[.B23]" office:value-type="float" office:value="5.92">
            <text:p>5,92</text:p>
          </table:table-cell>
          <table:table-cell table:number-columns-repeated="3"/>
        </table:table-row>
        <table:table-row table:style-name="ro1">
          <table:table-cell office:value-type="string">
            <text:p>(n-1)/n *sigma^2</text:p>
          </table:table-cell>
          <table:table-cell table:formula="of:=([.B33]-1)/[.B33]*[.B31]" office:value-type="float" office:value="5.91999999999999">
            <text:p>5,92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/10/2011</text:date>, <text:time>12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