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tribuzione campionaria delle frequenze relative</text:p>
      <text:p text:style-name="Standard">È la v.c. che assume come valori le frequenze relative di un certo attributo di tutti campioni possibili di ampiezza n data.</text:p>
      <text:p text:style-name="Standard"/>
      <text:p text:style-name="Standard">Popolazione:</text:p>
      <text:p text:style-name="Standard">A B C D E</text:p>
      <text:p text:style-name="Standard"/>
      <text:p text:style-name="Standard">A = capelli rossi</text:p>
      <text:p text:style-name="Standard">C = capelli rossi</text:p>
      <text:p text:style-name="Standard"/>
      <text:list xml:id="list200390182" text:style-name="L1">
        <text:list-item>
          <text:p text:style-name="P1">calcolare la frequenza relativa dell'attributo “avere i capelli rossi” nelle popolazione (<draw:frame draw:style-name="fr1" draw:name="Oggetto1" text:anchor-type="as-char" svg:width="0.51cm" svg:height="0.467cm" draw:z-index="0"><draw:object xlink:href="./Object 1" xlink:type="simple" xlink:show="embed" xlink:actuate="onLoad"/><draw:image xlink:href="./ObjectReplacements/Object 1" xlink:type="simple" xlink:show="embed" xlink:actuate="onLoad"/></draw:frame>)</text:p>
        </text:list-item>
        <text:list-item>
          <text:p text:style-name="P1">costruire la distribuzione campionaria delle frequenze relative di quell'attributo, nel caso di campionamento bernoulliano di ampiezza 2</text:p>
        </text:list-item>
        <text:list-item>
          <text:p text:style-name="P1">calcolare la media e la varianza della distribuzione campionaria delle frequenze relative</text:p>
        </text:list-item>
      </text:list>
      <text:p text:style-name="Standard"/>
      <text:list xml:id="list1028332128" text:style-name="L2">
        <text:list-item>
          <text:p text:style-name="P2">2/5</text:p>
        </text:list-item>
        <text:list-item>
          <text:p text:style-name="P2"/>
          <text:p text:style-name="P2"><draw:frame draw:style-name="fr2" draw:name="Oggetto2" text:anchor-type="paragraph" svg:x="1.97cm" svg:y="0.058cm" svg:width="11.291cm" svg:height="2.251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"/>
          <text:p text:style-name="P2"/>
          <text:p text:style-name="P2"/>
          <text:p text:style-name="P2"/>
        </text:list-item>
        <text:list-item>
          <text:p text:style-name="P2"/>
        </text:list-item>
      </text:list>
      <text:p text:style-name="Standard"><draw:frame draw:style-name="fr2" draw:name="Oggetto3" text:anchor-type="paragraph" svg:x="1.969cm" svg:y="0.053cm" svg:width="11.284cm" svg:height="5.94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oprietà di F</text:p>
      <text:list xml:id="list656946123" text:style-name="L3">
        <text:list-item>
          <text:p text:style-name="P3"><draw:frame draw:style-name="fr1" draw:name="Oggetto4" text:anchor-type="as-char" svg:width="3.771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3"><draw:frame draw:style-name="fr1" draw:name="Oggetto5" text:anchor-type="as-char" svg:width="5.699cm" svg:height="2.545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Standard"/>
      <text:p text:style-name="Standard">esempio con campionamento in blocco di ampiezza 3</text:p>
      <text:p text:style-name="Standard"/>
      <text:p text:style-name="Standard"><draw:frame draw:style-name="fr2" draw:name="Oggetto6" text:anchor-type="paragraph" svg:x="1.192cm" svg:y="0.007cm" svg:width="15.804cm" svg:height="7.772cm" draw:z-index="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5T12:11:52</meta:creation-date>
    <meta:generator>OpenOffice.org/3.1$Linux OpenOffice.org_project/310m19$Build-9420</meta:generator>
    <meta:editing-duration>PT00H51M07S</meta:editing-duration>
    <meta:editing-cycles>15</meta:editing-cycles>
    <meta:initial-creator>scuola </meta:initial-creator>
    <dc:date>2011-10-16T23:28:36</dc:date>
    <dc:creator>scuola </dc:creator>
    <meta:document-statistic meta:table-count="0" meta:image-count="0" meta:object-count="6" meta:page-count="2" meta:paragraph-count="14" meta:word-count="102" meta:character-count="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[.$A$1]&amp;&quot;-&quot;&amp;[.A$1]" office:value-type="string" office:string-value="A-A">
            <text:p>A-A</text:p>
          </table:table-cell>
          <table:table-cell table:formula="of:=[.$A$1]&amp;&quot;-&quot;&amp;[.B$1]" office:value-type="string" office:string-value="A-B">
            <text:p>A-B</text:p>
          </table:table-cell>
          <table:table-cell table:formula="of:=[.$A$1]&amp;&quot;-&quot;&amp;[.C$1]" office:value-type="string" office:string-value="A-C">
            <text:p>A-C</text:p>
          </table:table-cell>
          <table:table-cell table:formula="of:=[.$A$1]&amp;&quot;-&quot;&amp;[.D$1]" office:value-type="string" office:string-value="A-D">
            <text:p>A-D</text:p>
          </table:table-cell>
          <table:table-cell table:formula="of:=[.$A$1]&amp;&quot;-&quot;&amp;[.E$1]" office:value-type="string" office:string-value="A-E">
            <text:p>A-E</text:p>
          </table:table-cell>
        </table:table-row>
        <table:table-row table:style-name="ro1">
          <table:table-cell table:formula="of:=[.$B$1]&amp;&quot;-&quot;&amp;[.A$1]" office:value-type="string" office:string-value="B-A">
            <text:p>B-A</text:p>
          </table:table-cell>
          <table:table-cell table:formula="of:=[.$B$1]&amp;&quot;-&quot;&amp;[.B$1]" office:value-type="string" office:string-value="B-B">
            <text:p>B-B</text:p>
          </table:table-cell>
          <table:table-cell table:formula="of:=[.$B$1]&amp;&quot;-&quot;&amp;[.C$1]" office:value-type="string" office:string-value="B-C">
            <text:p>B-C</text:p>
          </table:table-cell>
          <table:table-cell table:formula="of:=[.$B$1]&amp;&quot;-&quot;&amp;[.D$1]" office:value-type="string" office:string-value="B-D">
            <text:p>B-D</text:p>
          </table:table-cell>
          <table:table-cell table:formula="of:=[.$B$1]&amp;&quot;-&quot;&amp;[.E$1]" office:value-type="string" office:string-value="B-E">
            <text:p>B-E</text:p>
          </table:table-cell>
        </table:table-row>
        <table:table-row table:style-name="ro1">
          <table:table-cell table:formula="of:=[.$C$1]&amp;&quot;-&quot;&amp;[.A$1]" office:value-type="string" office:string-value="C-A">
            <text:p>C-A</text:p>
          </table:table-cell>
          <table:table-cell table:formula="of:=[.$C$1]&amp;&quot;-&quot;&amp;[.B$1]" office:value-type="string" office:string-value="C-B">
            <text:p>C-B</text:p>
          </table:table-cell>
          <table:table-cell table:formula="of:=[.$C$1]&amp;&quot;-&quot;&amp;[.C$1]" office:value-type="string" office:string-value="C-C">
            <text:p>C-C</text:p>
          </table:table-cell>
          <table:table-cell table:formula="of:=[.$C$1]&amp;&quot;-&quot;&amp;[.D$1]" office:value-type="string" office:string-value="C-D">
            <text:p>C-D</text:p>
          </table:table-cell>
          <table:table-cell table:formula="of:=[.$C$1]&amp;&quot;-&quot;&amp;[.E$1]" office:value-type="string" office:string-value="C-E">
            <text:p>C-E</text:p>
          </table:table-cell>
        </table:table-row>
        <table:table-row table:style-name="ro1">
          <table:table-cell table:formula="of:=[.$D$1]&amp;&quot;-&quot;&amp;[.A$1]" office:value-type="string" office:string-value="D-A">
            <text:p>D-A</text:p>
          </table:table-cell>
          <table:table-cell table:formula="of:=[.$D$1]&amp;&quot;-&quot;&amp;[.B$1]" office:value-type="string" office:string-value="D-B">
            <text:p>D-B</text:p>
          </table:table-cell>
          <table:table-cell table:formula="of:=[.$D$1]&amp;&quot;-&quot;&amp;[.C$1]" office:value-type="string" office:string-value="D-C">
            <text:p>D-C</text:p>
          </table:table-cell>
          <table:table-cell table:formula="of:=[.$D$1]&amp;&quot;-&quot;&amp;[.D$1]" office:value-type="string" office:string-value="D-D">
            <text:p>D-D</text:p>
          </table:table-cell>
          <table:table-cell table:formula="of:=[.$D$1]&amp;&quot;-&quot;&amp;[.E$1]" office:value-type="string" office:string-value="D-E">
            <text:p>D-E</text:p>
          </table:table-cell>
        </table:table-row>
        <table:table-row table:style-name="ro1">
          <table:table-cell table:formula="of:=[.$E$1]&amp;&quot;-&quot;&amp;[.A$1]" office:value-type="string" office:string-value="E-A">
            <text:p>E-A</text:p>
          </table:table-cell>
          <table:table-cell table:formula="of:=[.$E$1]&amp;&quot;-&quot;&amp;[.B$1]" office:value-type="string" office:string-value="E-B">
            <text:p>E-B</text:p>
          </table:table-cell>
          <table:table-cell table:formula="of:=[.$E$1]&amp;&quot;-&quot;&amp;[.C$1]" office:value-type="string" office:string-value="E-C">
            <text:p>E-C</text:p>
          </table:table-cell>
          <table:table-cell table:formula="of:=[.$E$1]&amp;&quot;-&quot;&amp;[.D$1]" office:value-type="string" office:string-value="E-D">
            <text:p>E-D</text:p>
          </table:table-cell>
          <table:table-cell table:formula="of:=[.$E$1]&amp;&quot;-&quot;&amp;[.E$1]" office:value-type="string" office:string-value="E-E">
            <text:p>E-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2.2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IF(OR([.$A$1]=&quot;A&quot;;[.$A$1]=&quot;C&quot;);0.5;0)+IF(OR([.A$1]=&quot;A&quot;;[.A$1]=&quot;C&quot;);0.5;0)" office:value-type="float" office:value="1">
            <text:p>1</text:p>
          </table:table-cell>
          <table:table-cell table:formula="of:=IF(OR([.$A$1]=&quot;A&quot;;[.$A$1]=&quot;C&quot;);0.5;0)+IF(OR([.B$1]=&quot;A&quot;;[.B$1]=&quot;C&quot;);0.5;0)" office:value-type="float" office:value="0.5">
            <text:p>0,5</text:p>
          </table:table-cell>
          <table:table-cell table:formula="of:=IF(OR([.$A$1]=&quot;A&quot;;[.$A$1]=&quot;C&quot;);0.5;0)+IF(OR([.C$1]=&quot;A&quot;;[.C$1]=&quot;C&quot;);0.5;0)" office:value-type="float" office:value="1">
            <text:p>1</text:p>
          </table:table-cell>
          <table:table-cell table:formula="of:=IF(OR([.$A$1]=&quot;A&quot;;[.$A$1]=&quot;C&quot;);0.5;0)+IF(OR([.D$1]=&quot;A&quot;;[.D$1]=&quot;C&quot;);0.5;0)" office:value-type="float" office:value="0.5">
            <text:p>0,5</text:p>
          </table:table-cell>
          <table:table-cell table:formula="of:=IF(OR([.$A$1]=&quot;A&quot;;[.$A$1]=&quot;C&quot;);0.5;0)+IF(OR([.E$1]=&quot;A&quot;;[.E$1]=&quot;C&quot;);0.5;0)" office:value-type="float" office:value="0.5">
            <text:p>0,5</text:p>
          </table:table-cell>
        </table:table-row>
        <table:table-row table:style-name="ro1">
          <table:table-cell table:formula="of:=IF(OR([.$B$1]=&quot;A&quot;;[.$B$1]=&quot;C&quot;);0.5;0)+IF(OR([.A$1]=&quot;A&quot;;[.A$1]=&quot;C&quot;);0.5;0)" office:value-type="float" office:value="0.5">
            <text:p>0,5</text:p>
          </table:table-cell>
          <table:table-cell table:formula="of:=IF(OR([.$B$1]=&quot;A&quot;;[.$B$1]=&quot;C&quot;);0.5;0)+IF(OR([.B$1]=&quot;A&quot;;[.B$1]=&quot;C&quot;);0.5;0)" office:value-type="float" office:value="0">
            <text:p>0</text:p>
          </table:table-cell>
          <table:table-cell table:formula="of:=IF(OR([.$B$1]=&quot;A&quot;;[.$B$1]=&quot;C&quot;);0.5;0)+IF(OR([.C$1]=&quot;A&quot;;[.C$1]=&quot;C&quot;);0.5;0)" office:value-type="float" office:value="0.5">
            <text:p>0,5</text:p>
          </table:table-cell>
          <table:table-cell table:formula="of:=IF(OR([.$B$1]=&quot;A&quot;;[.$B$1]=&quot;C&quot;);0.5;0)+IF(OR([.D$1]=&quot;A&quot;;[.D$1]=&quot;C&quot;);0.5;0)" office:value-type="float" office:value="0">
            <text:p>0</text:p>
          </table:table-cell>
          <table:table-cell table:formula="of:=IF(OR([.$B$1]=&quot;A&quot;;[.$B$1]=&quot;C&quot;);0.5;0)+IF(OR([.E$1]=&quot;A&quot;;[.E$1]=&quot;C&quot;);0.5;0)" office:value-type="float" office:value="0">
            <text:p>0</text:p>
          </table:table-cell>
        </table:table-row>
        <table:table-row table:style-name="ro1">
          <table:table-cell table:formula="of:=IF(OR([.$C$1]=&quot;A&quot;;[.$C$1]=&quot;C&quot;);0.5;0)+IF(OR([.A$1]=&quot;A&quot;;[.A$1]=&quot;C&quot;);0.5;0)" office:value-type="float" office:value="1">
            <text:p>1</text:p>
          </table:table-cell>
          <table:table-cell table:formula="of:=IF(OR([.$C$1]=&quot;A&quot;;[.$C$1]=&quot;C&quot;);0.5;0)+IF(OR([.B$1]=&quot;A&quot;;[.B$1]=&quot;C&quot;);0.5;0)" office:value-type="float" office:value="0.5">
            <text:p>0,5</text:p>
          </table:table-cell>
          <table:table-cell table:formula="of:=IF(OR([.$C$1]=&quot;A&quot;;[.$C$1]=&quot;C&quot;);0.5;0)+IF(OR([.C$1]=&quot;A&quot;;[.C$1]=&quot;C&quot;);0.5;0)" office:value-type="float" office:value="1">
            <text:p>1</text:p>
          </table:table-cell>
          <table:table-cell table:formula="of:=IF(OR([.$C$1]=&quot;A&quot;;[.$C$1]=&quot;C&quot;);0.5;0)+IF(OR([.D$1]=&quot;A&quot;;[.D$1]=&quot;C&quot;);0.5;0)" office:value-type="float" office:value="0.5">
            <text:p>0,5</text:p>
          </table:table-cell>
          <table:table-cell table:formula="of:=IF(OR([.$C$1]=&quot;A&quot;;[.$C$1]=&quot;C&quot;);0.5;0)+IF(OR([.E$1]=&quot;A&quot;;[.E$1]=&quot;C&quot;);0.5;0)" office:value-type="float" office:value="0.5">
            <text:p>0,5</text:p>
          </table:table-cell>
        </table:table-row>
        <table:table-row table:style-name="ro1">
          <table:table-cell table:formula="of:=IF(OR([.$D$1]=&quot;A&quot;;[.$D$1]=&quot;C&quot;);0.5;0)+IF(OR([.A$1]=&quot;A&quot;;[.A$1]=&quot;C&quot;);0.5;0)" office:value-type="float" office:value="0.5">
            <text:p>0,5</text:p>
          </table:table-cell>
          <table:table-cell table:formula="of:=IF(OR([.$D$1]=&quot;A&quot;;[.$D$1]=&quot;C&quot;);0.5;0)+IF(OR([.B$1]=&quot;A&quot;;[.B$1]=&quot;C&quot;);0.5;0)" office:value-type="float" office:value="0">
            <text:p>0</text:p>
          </table:table-cell>
          <table:table-cell table:formula="of:=IF(OR([.$D$1]=&quot;A&quot;;[.$D$1]=&quot;C&quot;);0.5;0)+IF(OR([.C$1]=&quot;A&quot;;[.C$1]=&quot;C&quot;);0.5;0)" office:value-type="float" office:value="0.5">
            <text:p>0,5</text:p>
          </table:table-cell>
          <table:table-cell table:formula="of:=IF(OR([.$D$1]=&quot;A&quot;;[.$D$1]=&quot;C&quot;);0.5;0)+IF(OR([.D$1]=&quot;A&quot;;[.D$1]=&quot;C&quot;);0.5;0)" office:value-type="float" office:value="0">
            <text:p>0</text:p>
          </table:table-cell>
          <table:table-cell table:formula="of:=IF(OR([.$D$1]=&quot;A&quot;;[.$D$1]=&quot;C&quot;);0.5;0)+IF(OR([.E$1]=&quot;A&quot;;[.E$1]=&quot;C&quot;);0.5;0)" office:value-type="float" office:value="0">
            <text:p>0</text:p>
          </table:table-cell>
        </table:table-row>
        <table:table-row table:style-name="ro1">
          <table:table-cell table:formula="of:=IF(OR([.$E$1]=&quot;A&quot;;[.$E$1]=&quot;C&quot;);0.5;0)+IF(OR([.A$1]=&quot;A&quot;;[.A$1]=&quot;C&quot;);0.5;0)" office:value-type="float" office:value="0.5">
            <text:p>0,5</text:p>
          </table:table-cell>
          <table:table-cell table:formula="of:=IF(OR([.$E$1]=&quot;A&quot;;[.$E$1]=&quot;C&quot;);0.5;0)+IF(OR([.B$1]=&quot;A&quot;;[.B$1]=&quot;C&quot;);0.5;0)" office:value-type="float" office:value="0">
            <text:p>0</text:p>
          </table:table-cell>
          <table:table-cell table:formula="of:=IF(OR([.$E$1]=&quot;A&quot;;[.$E$1]=&quot;C&quot;);0.5;0)+IF(OR([.C$1]=&quot;A&quot;;[.C$1]=&quot;C&quot;);0.5;0)" office:value-type="float" office:value="0.5">
            <text:p>0,5</text:p>
          </table:table-cell>
          <table:table-cell table:formula="of:=IF(OR([.$E$1]=&quot;A&quot;;[.$E$1]=&quot;C&quot;);0.5;0)+IF(OR([.D$1]=&quot;A&quot;;[.D$1]=&quot;C&quot;);0.5;0)" office:value-type="float" office:value="0">
            <text:p>0</text:p>
          </table:table-cell>
          <table:table-cell table:formula="of:=IF(OR([.$E$1]=&quot;A&quot;;[.$E$1]=&quot;C&quot;);0.5;0)+IF(OR([.E$1]=&quot;A&quot;;[.E$1]=&quot;C&quot;);0.5;0)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</text:p>
          </table:table-cell>
          <table:table-cell/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COUNTIF([.$A$3:.$E$7];[.A10])" office:value-type="float" office:value="9">
            <text:p>9</text:p>
          </table:table-cell>
          <table:table-cell table:style-name="ce1" table:formula="of:=[.B10]&amp;&quot;/&quot;&amp;[.$B$13]" office:value-type="string" office:string-value="9/25">
            <text:p>9/25</text:p>
          </table:table-cell>
          <table:table-cell table:formula="of:=[.B10]/[.$B$13]*[.A10]^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f:=COUNTIF([.$A$3:.$E$7];[.A11])" office:value-type="float" office:value="12">
            <text:p>12</text:p>
          </table:table-cell>
          <table:table-cell table:style-name="ce1" table:formula="of:=[.B11]&amp;&quot;/&quot;&amp;[.$B$13]" office:value-type="string" office:string-value="12/25">
            <text:p>12/25</text:p>
          </table:table-cell>
          <table:table-cell table:formula="of:=[.B11]/[.$B$13]*[.A11]^2" office:value-type="float" office:value="0.12">
            <text:p>0,1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COUNTIF([.$A$3:.$E$7];[.A12])" office:value-type="float" office:value="4">
            <text:p>4</text:p>
          </table:table-cell>
          <table:table-cell table:style-name="ce1" table:formula="of:=[.B12]&amp;&quot;/&quot;&amp;[.$B$13]" office:value-type="string" office:string-value="4/25">
            <text:p>4/25</text:p>
          </table:table-cell>
          <table:table-cell table:formula="of:=[.B12]/[.$B$13]*[.A12]^2" office:value-type="float" office:value="0.16">
            <text:p>0,16</text:p>
          </table:table-cell>
          <table:table-cell/>
        </table:table-row>
        <table:table-row table:style-name="ro1">
          <table:table-cell/>
          <table:table-cell table:formula="of:=SUM([.B10:.B12])" office:value-type="float" office:value="25">
            <text:p>25</text:p>
          </table:table-cell>
          <table:table-cell table:style-name="ce1" table:formula="of:=[.B13]&amp;&quot;/&quot;&amp;[.$B$13]" office:value-type="string" office:string-value="25/25">
            <text:p>25/25</text:p>
          </table:table-cell>
          <table:table-cell table:number-columns-repeated="2"/>
        </table:table-row>
        <table:table-row table:style-name="ro2">
          <table:table-cell office:value-type="string">
            <text:p>mu di F</text:p>
          </table:table-cell>
          <table:table-cell table:formula="of:=AVERAGE([.A3:.E7])" office:value-type="float" office:value="0.4">
            <text:p>0,4</text:p>
          </table:table-cell>
          <table:table-cell table:number-columns-repeated="3"/>
        </table:table-row>
        <table:table-row table:style-name="ro1">
          <table:table-cell office:value-type="string">
            <text:p>Sigma^2 di F</text:p>
          </table:table-cell>
          <table:table-cell table:formula="of:=SUM([.D10:.D12])-[.B14]^2" office:value-type="float" office:value="0.12">
            <text:p>0,12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3.0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μ</math:mo>
          <math:mi>F</math:mi>
        </math:msub>
        <math:mo math:stretchy="false">=</math:mo>
        <math:mo math:stretchy="false">π</math:mo>
      </math:mrow>
      <math:mrow>
        <math:mo math:stretchy="false">(</math:mo>
        <math:mrow>
          <math:mi math:fontstyle="italic">bern</math:mi>
          <math:mo math:stretchy="false">/</math:mo>
          <math:mi math:fontstyle="italic">blocco</math:mi>
        </math:mrow>
        <math:mo math:stretchy="false">)</math:mo>
      </math:mrow>
    </math:mrow>
    <math:annotation math:encoding="StarMath 5.0">%mu_F = %pi (bern/blocco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sup>
              <math:mo math:stretchy="false">σ</math:mo>
              <math:mi>F</math:mi>
              <math:mn>2</math:mn>
            </math:msubsup>
            <math:mo math:stretchy="false">=</math:mo>
            <math:mfrac>
              <math:mrow>
                <math:mo math:stretchy="false">π</math:mo>
                <math:mrow>
                  <math:mo math:stretchy="false">(</math:mo>
                  <math:mrow>
                    <math:mn>1</math:mn>
                    <math:mo math:stretchy="false">−</math:mo>
                    <math:mo math:stretchy="false">π</math:mo>
                  </math:mrow>
                  <math:mo math:stretchy="false">)</math:mo>
                </math:mrow>
              </math:mrow>
              <math:mi>n</math:mi>
            </math:mfrac>
          </math:mrow>
          <math:mrow>
            <math:mo math:stretchy="false">(</math:mo>
            <math:mi math:fontstyle="italic">bern</math:mi>
            <math:mo math:stretchy="false">)</math:mo>
          </math:mrow>
        </math:mrow>
      </math:mtr>
      <math:mtr>
        <math:mrow>
          <math:mrow>
            <math:msubsup>
              <math:mo math:stretchy="false">σ</math:mo>
              <math:mi>F</math:mi>
              <math:mn>2</math:mn>
            </math:msubsup>
            <math:mo math:stretchy="false">=</math:mo>
            <math:mrow>
              <math:mfrac>
                <math:mrow>
                  <math:mo math:stretchy="false">π</math:mo>
                  <math:mrow>
                    <math:mo math:stretchy="false">(</math:mo>
                    <math:mrow>
                      <math:mn>1</math:mn>
                      <math:mo math:stretchy="false">−</math:mo>
                      <math:mo math:stretchy="false">π</math:mo>
                    </math:mrow>
                    <math:mo math:stretchy="false">)</math:mo>
                  </math:mrow>
                </math:mrow>
                <math:mi>n</math:mi>
              </math:mfrac>
              <math:mo math:stretchy="false">⋅</math:mo>
              <math:mfrac>
                <math:mrow>
                  <math:mi>N</math:mi>
                  <math:mo math:stretchy="false">−</math:mo>
                  <math:mi>n</math:mi>
                </math:mrow>
                <math:mrow>
                  <math:mi>N</math:mi>
                  <math:mo math:stretchy="false">−</math:mo>
                  <math:mn>1</math:mn>
                </math:mrow>
              </math:mfrac>
            </math:mrow>
          </math:mrow>
          <math:mrow>
            <math:mo math:stretchy="false">(</math:mo>
            <math:mrow>
              <math:mo math:stretchy="false">i</math:mo>
              <math:mi math:fontstyle="italic">blocco</math:mi>
            </math:mrow>
            <math:mo math:stretchy="false">)</math:mo>
          </math:mrow>
        </math:mrow>
      </math:mtr>
    </math:mtable>
    <math:annotation math:encoding="StarMath 5.0">%sigma^2_F = {%pi (1-%pi)}over{n} (bern) newline
%sigma^2_F = {{%pi (1-%pi)}over{n}}cdot{{N-n}over{N-1}} (%in blocco) newline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-B-C</text:p>
          </table:table-cell>
          <table:table-cell office:value-type="string">
            <text:p>A-D-E</text:p>
          </table:table-cell>
          <table:table-cell office:value-type="string">
            <text:p>B-C-D</text:p>
          </table:table-cell>
          <table:table-cell office:value-type="string">
            <text:p>C-D-E</text:p>
          </table:table-cell>
        </table:table-row>
        <table:table-row table:style-name="ro1">
          <table:table-cell office:value-type="string">
            <text:p>A-C-D</text:p>
          </table:table-cell>
          <table:table-cell office:value-type="string">
            <text:p>C-D-E</text:p>
          </table:table-cell>
          <table:table-cell office:value-type="string">
            <text:p>C-A-E</text:p>
          </table:table-cell>
          <table:table-cell office:value-type="string">
            <text:p>B-A-E</text:p>
          </table:table-cell>
        </table:table-row>
        <table:table-row table:style-name="ro1">
          <table:table-cell office:value-type="string">
            <text:p>A-B-D</text:p>
          </table:table-cell>
          <table:table-cell office:value-type="string">
            <text:p>B-C-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formula="of:=1/3" office:value-type="float" office:value="0.333333333333333">
            <text:p>0,33</text:p>
          </table:table-cell>
          <table:table-cell table:formula="of:=1/3" office:value-type="float" office:value="0.333333333333333">
            <text:p>0,33</text:p>
          </table:table-cell>
          <table:table-cell table:formula="of:=1/3" office:value-type="float" office:value="0.333333333333333">
            <text:p>0,33</text:p>
          </table:table-cell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formula="of:=0/3" office:value-type="float" office:value="0">
            <text:p>0</text:p>
          </table:table-cell>
          <table:table-cell table:formula="of:=2/3" office:value-type="float" office:value="0.666666666666667">
            <text:p>0,67</text:p>
          </table:table-cell>
          <table:table-cell table:formula="of:=1/3" office:value-type="float" office:value="0.333333333333333">
            <text:p>0,33</text:p>
          </table:table-cell>
        </table:table-row>
        <table:table-row table:style-name="ro1">
          <table:table-cell table:formula="of:=1/3" office:value-type="float" office:value="0.333333333333333">
            <text:p>0,33</text:p>
          </table:table-cell>
          <table:table-cell table:formula="of:=1/3" office:value-type="float" office:value="0.333333333333333">
            <text:p>0,3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1/10" office:value-type="float" office:value="0.1">
            <text:p>0,1</text:p>
          </table:table-cell>
          <table:table-cell table:number-columns-repeated="2"/>
        </table:table-row>
        <table:table-row table:style-name="ro1">
          <table:table-cell table:formula="of:=1/3" office:value-type="float" office:value="0.333333333333333">
            <text:p>0,33</text:p>
          </table:table-cell>
          <table:table-cell table:formula="of:=6/10" office:value-type="float" office:value="0.6">
            <text:p>0,6</text:p>
          </table:table-cell>
          <table:table-cell table:number-columns-repeated="2"/>
        </table:table-row>
        <table:table-row table:style-name="ro1">
          <table:table-cell table:formula="of:=2/3" office:value-type="float" office:value="0.666666666666667">
            <text:p>0,67</text:p>
          </table:table-cell>
          <table:table-cell table:formula="of:=3/10" office:value-type="float" office:value="0.3">
            <text:p>0,3</text:p>
          </table:table-cell>
          <table:table-cell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3.0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