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veristi sono meridionali che raccontano la verità del sud e dell'Italia unita.</text:p>
      <text:p text:style-name="Standard">Il naturalismo positivista è quello che prende in considerazione solo il mondo reale, derivato dalla ragione (positivismo).</text:p>
      <text:p text:style-name="Standard">De Roberto è nato nel 1861, <text:s/>lo stesso anno dell'unità d'Italia.</text:p>
      <text:p text:style-name="Standard">La decadenza della razza è proprio tipico del determinismo naturalista, assunto in seguito dal verismo.</text:p>
      <text:p text:style-name="Standard">De Roberto era un “allievo” di Verga, forse però è più crudo di Verga, lasciando passare le sue emozioni. Forse fa così perché spera che magari così ottiene qualche risultato, mentre Verga è senza speranze, lo esprime la sua freddezza.</text:p>
      <text:p text:style-name="Standard">Praticamente i vecchi nobili per andare avanti a governare si candidano come deputati, ma alla fine non cambia praticamente nulla.</text:p>
      <text:p text:style-name="Standard">De Roberto fa vedere che la responsabilità è del popolo italiano, fa vedere che il popolo non c'è.</text:p>
      <text:p text:style-name="Standard">In questo romanzo la famiglia presa in considerazione sono gli Oseda, che rima si candidano con la destar storica e poi con la sinistra storica.</text:p>
      <text:p text:style-name="Standard">La parte riportata a pag 90 è la “metafora” dell'unità d'Italia.</text:p>
      <text:p text:style-name="Standard">Il duca di Oragua acquista una grande popolarità senza alcun merito, una gran popolarità vuol dire quindi che viene approvato dalla gente, che crede che abbia fatto qualcosa.</text:p>
      <text:p text:style-name="Standard">L'aspettare un figlio(da parte di Chiara) è la metafora dell'aspettare l'unità d'Italia, sopratutto dal punto di vista del meridione.</text:p>
      <text:p text:style-name="Standard">Il giorno dell'elezione è lo stesso del parto.</text:p>
      <text:p text:style-name="Standard">IMP riga 20-23 → verismo, descrizione cruda. Questa è l'unità d'Italia, è “crudo” come l'Italia.</text:p>
      <text:p text:style-name="Standard">IMP riga 105 → questo aborto è da una parte la metafora dell'Italia vista dal sud ma anche rappresenta la famiglia corrotta, è così corrotta che questo “schifo” è il risultato più fresco, però allo stesso tempo non era neanche così tanto nascosto, questo “schifo” lo si poteva evitare.</text:p>
      <text:p text:style-name="Standard">IMP riga 110 → vince le elezioni, ma è il popolo che lo ha votato che festeggia.</text:p>
      <text:p text:style-name="Standard">IMP riga 111 → il portone per la prima volta rimane aperto(prima dell'unità era chiuso al popolo), per ordine del duca, la folla urla “viva l nostro deputato”</text:p>
      <text:p text:style-name="Standard">IMP riga 124</text:p>
      <text:p text:style-name="Standard">IMP riga 126 → “becco” come il “becco” del “mostro” nato(descritto precedentemente), non sapeva che cosa dire perché non aveva intenzione di rappresentare nessuno.</text:p>
      <text:p text:style-name="Standard">IMP riga 129-130 → anche le cose più ovvie gli suggeriscono, dato che non le pensa</text:p>
      <text:p text:style-name="Standard">IMP riga 143 → “l'unanime affermazione dell'intero collegio” → sistema maggioritario uninominale, cioè tutti avevano votato per lui</text:p>
      <text:p text:style-name="Standard">IMP riga 151 → “padrone di sé” così padrone di se che ha voltato uno che rappresentava i suo loschi affari, non solo suoi ma anche loschi. Come caratteristica del verismo ci sono informazioni storiche precise come la data della prima seduta del parlamento.</text:p>
      <text:p text:style-name="Standard">IMP riga 158 → la falsità della prole, mente anche a se stesso, è un personaggio talmente lurido che si autoconvince.</text:p>
      <text:p text:style-name="Standard">De Roberto esprime la sua opinione su questa democrazia.</text:p>
      <text:p text:style-name="Standard">Il capo degli Useda era convinto che gli avessero lanciato il malocchio, ciò ad indicare il basso livello di cultura.</text:p>
      <text:p text:style-name="Standard">IMP 171 → ala fien il potere è sempre in mano a loro</text:p>
      <text:p text:style-name="Standard">De Roberto il giudizio più duro lo rivolge al popolo, per questo forse aveva una speranza, forse pensava che Verga era stato troppo debole nella denuncia. Perché non da giudizi ed è più verista di lui e non credeva che c'era una possibilità, anche perché c'erano tate inchieste che non avevano avuto valore in politica, quindi crede che non 'erano soluzioni. De Roberto fa veder che non ha fiducia nella classe politica, solo il popolo può fare qualc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9-27T10:05:08</meta:creation-date>
    <dc:date>2011-11-23T16:36:34</dc:date>
    <dc:creator>scuola </dc:creator>
    <meta:editing-duration>PT00H49M09S</meta:editing-duration>
    <meta:editing-cycles>29</meta:editing-cycles>
    <meta:generator>OpenOffice.org/3.1$Linux OpenOffice.org_project/310m19$Build-9420</meta:generator>
    <meta:document-statistic meta:table-count="0" meta:image-count="0" meta:object-count="0" meta:page-count="1" meta:paragraph-count="26" meta:word-count="591" meta:character-count="3453"/>
  </office:meta>
</office:document-meta>
</file>