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2578613" text:style-name="L1">
        <text:list-item>
          <text:p text:style-name="P2">I ripetitori si utilizzano quando si è in presenza di LAN con stessa topologia e stesso protocollo a livello fisico(esempio reti a radio-pacchetti).</text:p>
        </text:list-item>
        <text:list-item>
          <text:p text:style-name="P2">I bridge si utilizzano quando si hanno LAN con diversa o uguale topologia, ma protocollo differente a livello di data-link (2° livello).</text:p>
        </text:list-item>
        <text:list-item>
          <text:p text:style-name="P2">I router si utilizzano quando si ha diversa topologia e diverso protocollo a livello di rete (3° livello), sempre LAN.</text:p>
        </text:list-item>
        <text:list-item>
          <text:p text:style-name="P2">I gatway si utilizzano per reti differenti in topologia e protocollo a livello 7</text:p>
        </text:list-item>
      </text:list>
      <text:p text:style-name="Standard">L7 → gatway</text:p>
      <text:p text:style-name="Standard">L6</text:p>
      <text:p text:style-name="Standard">L5</text:p>
      <text:p text:style-name="Standard">L4</text:p>
      <text:p text:style-name="Standard">L3 → router</text:p>
      <text:p text:style-name="Standard">L2 → bridge</text:p>
      <text:p text:style-name="Standard">L1 → ripetitore</text:p>
      <text:p text:style-name="Standard"/>
      <text:p text:style-name="P1">livello 7</text:p>
      <text:p text:style-name="Standard">è il livello che consente di accedere ai servizi di rete e in particolare i servizi che offre sono:</text:p>
      <text:list xml:id="list781122585" text:style-name="L2">
        <text:list-item>
          <text:p text:style-name="P3">servizio di posta elettronica (protocollo POP - post office protocol e anche SMTP – simple mail transfer protocol)</text:p>
        </text:list-item>
        <text:list-item>
          <text:p text:style-name="P3">trasferimento file (FTP – file transfer protocol e HTTP – hyper text transfer protocol)</text:p>
        </text:list-item>
        <text:list-item>
          <text:p text:style-name="P3">accesso a terminali remoti (telnet e SSH – security shell)</text:p>
        </text:list-item>
        <text:list-item>
          <text:p text:style-name="P3">protocolli di servizio vero e proprio (DNS – domain name system)</text:p>
        </text:list-item>
      </text:list>
      <text:p text:style-name="Standard"/>
      <text:p text:style-name="P1">Livello 6</text:p>
      <text:p text:style-name="Standard">è il livello di presentazione, rende i dati uniformi, lo standard che utilizza è lo standard XDR(extended data rappresentation), non esistono protocolli specifici a questo livello</text:p>
      <text:p text:style-name="Standard"/>
      <text:p text:style-name="P1">Livello 5</text:p>
      <text:p text:style-name="Standard">Livello di sessione, regola la connessione tra host differenti concedendo i vari permessi. I principali protocolli sono:</text:p>
      <text:list xml:id="list2124907413" text:style-name="L3">
        <text:list-item>
          <text:p text:style-name="P4">winsock</text:p>
        </text:list-item>
        <text:list-item>
          <text:p text:style-name="P4">remote procedure call (RPC)</text:p>
        </text:list-item>
        <text:list-item>
          <text:p text:style-name="P4">SDB (socket direct protocol)</text:p>
        </text:list-item>
        <text:list-item>
          <text:p text:style-name="P4">NET BIOS: caratteristico degli anni 80, è stato sostituito da NETBEUI, cioè: NETB = NET BIOS, E <text:s/>= extended, U = user, I = interfaces. Utilizzato nelle reti ad anello token ring e a bus ethernet</text:p>
        </text:list-item>
      </text:list>
      <text:p text:style-name="Standard"/>
      <text:p text:style-name="P1">Livello 4</text:p>
      <text:p text:style-name="Standard">ha due importantissimi compiti:</text:p>
      <text:list xml:id="list1418169419" text:style-name="L4">
        <text:list-item>
          <text:p text:style-name="P5">assegna le risorse appropriate ai vari host</text:p>
        </text:list-item>
        <text:list-item>
          <text:p text:style-name="P5">verifica la correttezza dei pacchetti arrivati</text:p>
        </text:list-item>
      </text:list>
      <text:p text:style-name="Standard">quando i pacchetti arrivano devono essere ricostruiti per ottenere il messaggio di partenza, se il messaggio non arriva correttamente viene chiesto di rinviarlo</text:p>
      <text:p text:style-name="Standard">i protocolli sono:</text:p>
      <text:list xml:id="list162325148" text:style-name="L5">
        <text:list-item>
          <text:p text:style-name="P6">TCP</text:p>
        </text:list-item>
        <text:list-item>
          <text:p text:style-name="P6">UDP</text:p>
        </text:list-item>
      </text:list>
      <text:p text:style-name="Standard"/>
      <text:p text:style-name="P1">Livello 3</text:p>
      <text:p text:style-name="Standard">è il livello che instrada i pacchetti nei nodi intermedi. Gli algoritmi di instradamento sono di 5 tipi diversi:</text:p>
      <text:list xml:id="list1881829180" text:style-name="L6">
        <text:list-item>
          <text:p text:style-name="P7">centralizzato (anche chiamato RCC – routing control center)</text:p>
        </text:list-item>
        <text:list-item>
          <text:p text:style-name="P7"><text:soft-page-break/>isolato (patata bollente o hot potatos)</text:p>
        </text:list-item>
        <text:list-item>
          <text:p text:style-name="P7">distribuito: si adatta al traffico della rete</text:p>
        </text:list-item>
        <text:list-item>
          <text:p text:style-name="P7">instradamento gerarchico: funziona nelle reti che sono fatte ad albero</text:p>
        </text:list-item>
        <text:list-item>
          <text:p text:style-name="P7">boradcast</text:p>
        </text:list-item>
      </text:list>
      <text:p text:style-name="Standard">ha anche il compiti di gestire la sotto-rete, può essere di due tipi:</text:p>
      <text:list xml:id="list87022409" text:style-name="L7">
        <text:list-item>
          <text:p text:style-name="P8">sotto-rete datagram (deriva da telegramma e quindi era un servizio postale), questa sotto-rete non è affidabile, si occupa solo di spedire e non dei tempi di ricezione e della possibile non ricezione, se utilizzo una rete di questo tipo l'affidabilità verrà gestita dal livello 4.</text:p>
        </text:list-item>
        <text:list-item>
          <text:p text:style-name="P8">sotto-rete a circuito virtuale (virtual circuit), questa è affidabile ed è come se si installasse una linea dedicata tra i due punti</text:p>
        </text:list-item>
      </text:list>
      <text:p text:style-name="Standard"/>
      <text:p text:style-name="Standard">infine ha il compiti di mappare gli indirizzi logici (IP) indirizzi fisici (MAC), il protocollo che gestisce questa trasformazione si chiama ARP(address resolution protocol), quello che fa il contrario (da MAC a IP) si chiama RARP (R di reverse)</text:p>
      <text:p text:style-name="Standard">X.25 è un protocollo che compatta il livello 2 con il 3</text:p>
      <text:p text:style-name="Standard"/>
      <text:p text:style-name="P1">Livello 2</text:p>
      <text:p text:style-name="Standard">Il pacchetto viene convertito in frame e ci si preoccupa di spedire i frame. Un frame è fatto da:</text:p>
      <text:list xml:id="list92980529" text:style-name="L8">
        <text:list-item>
          <text:p text:style-name="P9">un id del destinatario</text:p>
        </text:list-item>
        <text:list-item>
          <text:p text:style-name="P9">un id del mittente</text:p>
        </text:list-item>
        <text:list-item>
          <text:p text:style-name="P9">delle informazioni che servono a instradare il tutto</text:p>
        </text:list-item>
        <text:list-item>
          <text:p text:style-name="P9">CRC: codice che permette di rilevare e correggere gli errori</text:p>
        </text:list-item>
      </text:list>
      <text:p text:style-name="Standard"/>
      <text:p text:style-name="Standard">I protocolli di questo livello sono:</text:p>
      <text:list xml:id="list380456786" text:style-name="L9">
        <text:list-item>
          <text:p text:style-name="P10">protocollo ethernet</text:p>
        </text:list-item>
        <text:list-item>
          <text:p text:style-name="P10">token ring</text:p>
        </text:list-item>
        <text:list-item>
          <text:p text:style-name="P10">ptp (point to point)</text:p>
        </text:list-item>
        <text:list-item>
          <text:p text:style-name="P10">WI-FI</text:p>
        </text:list-item>
        <text:list-item>
          <text:p text:style-name="P10">fibre ottiche o FDDI (usate nelle reti satellitari)</text:p>
        </text:list-item>
      </text:list>
      <text:p text:style-name="Standard"/>
      <text:p text:style-name="P1">Livello1</text:p>
      <text:p text:style-name="Standard">gestisce i bit e l'invio dei bit sul mezzo fisico, trasformando i bit in onde elettriche (modul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9-26T11:15:13</meta:creation-date>
    <dc:date>2011-10-25T00:10:14</dc:date>
    <dc:creator>scuola </dc:creator>
    <meta:editing-duration>PT00H44M45S</meta:editing-duration>
    <meta:editing-cycles>43</meta:editing-cycles>
    <meta:generator>OpenOffice.org/3.1$Linux OpenOffice.org_project/310m19$Build-9420</meta:generator>
    <meta:document-statistic meta:table-count="0" meta:image-count="0" meta:object-count="0" meta:page-count="2" meta:paragraph-count="59" meta:word-count="611" meta:character-count="3527"/>
  </office:meta>
</office:document-meta>
</file>