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2.674cm" svg:height="20.36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1T11:12:57</meta:creation-date>
    <dc:date>2011-09-22T08:41:25</dc:date>
    <dc:creator>scuola </dc:creator>
    <meta:editing-duration>PT01H03M05S</meta:editing-duration>
    <meta:editing-cycles>19</meta:editing-cycles>
    <meta:generator>OpenOffice.org/3.1$Linu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∫</math:mo>
          <math:mrow>
            <math:mfrac>
              <math:mn>1</math:mn>
              <math:mrow>
                <math:mrow>
                  <math:msup>
                    <math:mi math:fontstyle="italic">ax</math:mi>
                    <math:mn>2</math:mn>
                  </math:msup>
                  <math:mo math:stretchy="false">+</math:mo>
                  <math:mi math:fontstyle="italic">bx</math:mi>
                </math:mrow>
                <math:mo math:stretchy="false">+</math:mo>
                <math:mi>c</math:mi>
              </math:mrow>
            </math:mfrac>
            <math:mi math:fontstyle="italic">dx</math:mi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row>
                    <math:mi>f</math:mi>
                    <math:mi>'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row>
                    <math:mi>f</math:mi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</math:mfrac>
                <math:mi math:fontstyle="italic">dx</math:mi>
              </math:mrow>
            </math:mrow>
            <math:mo math:stretchy="false">=</math:mo>
            <math:mi>ln</math:mi>
          </math:mrow>
          <math:mrow>
            <math:mrow>
              <math:mo math:stretchy="false">∣</math:mo>
              <math:mrow>
                <math:mi>f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∣</math:mo>
            </math:mrow>
            <math:mo math:stretchy="false">+</math:mo>
            <math:mi>c</math:mi>
          </math:mrow>
        </math:mrow>
      </math:mtr>
      <math:mtr>
        <math:mrow>
          <math:mo math:stretchy="false">Δ</math:mo>
          <math:mo math:stretchy="false">&gt;</math:mo>
          <math:mn>0</math:mn>
        </math:mrow>
      </math:mtr>
      <math:mtr>
        <math:mrow>
          <math:mrow>
            <math:mrow>
              <math:mrow>
                <math:msup>
                  <math:mi math:fontstyle="italic">ax</math:mi>
                  <math:mn>2</math:mn>
                </math:msup>
                <math:mo math:stretchy="false">+</math:mo>
                <math:mi math:fontstyle="italic">bx</math:mi>
              </math:mrow>
              <math:mo math:stretchy="false">+</math:mo>
              <math:mi>c</math:mi>
            </math:mrow>
            <math:mo math:stretchy="false">=</math:mo>
            <math:mi>a</math:mi>
          </math:mrow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n>1</math:mn>
              </math:msub>
            </math:mrow>
            <math:mo math:stretchy="false">)</math:mo>
          </math:mrow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n>2</math:mn>
              </math:msub>
            </math:mrow>
            <math:mo math:stretchy="false">)</math:mo>
          </math:mrow>
        </math:mrow>
      </math:mtr>
      <math:mtr>
        <math:mrow>
          <math:mo math:stretchy="false">Δ</math:mo>
          <math:mo math:stretchy="false">=</math:mo>
          <math:mn>0</math:mn>
        </math:mrow>
      </math:mtr>
      <math:mtr>
        <math:msup>
          <math:mrow>
            <math:mo math:stretchy="false">(</math:mo>
            <math:mrow>
              <math:mi>x</math:mi>
              <math:mo math:stretchy="false">−</math:mo>
              <math:mfrac>
                <math:mi>b</math:mi>
                <math:mn>2a</math:mn>
              </math:mfrac>
            </math:mrow>
            <math:mo math:stretchy="false">)</math:mo>
          </math:mrow>
          <math:mn>2</math:mn>
        </math:msup>
      </math:mtr>
      <math:mtr>
        <math:mrow>
          <math:mo math:stretchy="false">Δ</math:mo>
          <math:mo math:stretchy="false">&lt;</math:mo>
          <math:mn>0</math:mn>
        </math:mrow>
      </math:mtr>
      <math:mtr>
        <math:mrow>
          <math:mrow>
            <math:mo math:stretchy="false">α</math:mo>
            <math:mo math:stretchy="false">±</math:mo>
            <math:mo math:stretchy="false">β</math:mo>
          </math:mrow>
          <math:mi>i</math:mi>
        </math:mrow>
      </math:mtr>
      <math:mtr>
        <math:mrow>
          <math:mrow>
            <math:mrow>
              <math:mrow>
                <math:mi>x</math:mi>
                <math:mo math:stretchy="false">=</math:mo>
                <math:mfrac>
                  <math:mrow>
                    <math:mrow>
                      <math:mo math:stretchy="false">−</math:mo>
                      <math:mi>b</math:mi>
                    </math:mrow>
                    <math:mo math:stretchy="false">±</math:mo>
                    <math:msqrt>
                      <math:mrow>
                        <math:msup>
                          <math:mi>b</math:mi>
                          <math:mn>2</math:mn>
                        </math:msup>
                        <math:mo math:stretchy="false">−</math:mo>
                        <math:mn>4ac</math:mn>
                      </math:mrow>
                    </math:msqrt>
                  </math:mrow>
                  <math:mn>2a</math:mn>
                </math:mfrac>
              </math:mrow>
              <math:mo math:stretchy="false">→</math:mo>
              <math:mo math:stretchy="false">α</math:mo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i>b</math:mi>
            <math:mn>2a</math:mn>
          </math:mfrac>
          <math:mi/>
          <math:mrow>
            <math:mo math:stretchy="false">β</math:mo>
            <math:mo math:stretchy="false">=</math:mo>
            <math:mfrac>
              <math:msqrt>
                <math:mrow>
                  <math:mo math:stretchy="false">−</math:mo>
                  <math:mrow>
                    <math:mo math:stretchy="false">(</math:mo>
                    <math:mrow>
                      <math:msup>
                        <math:mi>b</math:mi>
                        <math:mn>2</math:mn>
                      </math:msup>
                      <math:mo math:stretchy="false">−</math:mo>
                      <math:mn>4ac</math:mn>
                    </math:mrow>
                    <math:mo math:stretchy="false">)</math:mo>
                  </math:mrow>
                </math:mrow>
              </math:msqrt>
              <math:mn>2a</math:mn>
            </math:mfrac>
          </math:mrow>
        </math:mrow>
      </math:mtr>
      <math:mtr>
        <math:mrow>
          <math:mi math:fontstyle="italic">la</math:mi>
          <math:mi>x</math:mi>
          <math:mi>è</math:mi>
          <math:mi math:fontstyle="italic">un</math:mi>
          <math:mi math:fontstyle="italic">numero</math:mi>
          <math:mi math:fontstyle="italic">immaginario</math:mi>
        </math:mrow>
      </math:mtr>
      <math:mtr>
        <math:mrow>
          <math:mfrac>
            <math:mn>1</math:mn>
            <math:mrow>
              <math:mi>a</math:mi>
              <math:mo math:stretchy="false">β</math:mo>
            </math:mrow>
          </math:mfrac>
          <math:mi math:fontstyle="italic">arctg</math:mi>
          <math:mrow>
            <math:mfrac>
              <math:mrow>
                <math:mo math:stretchy="false">(</math:mo>
                <math:mrow>
                  <math:mi>x</math:mi>
                  <math:mo math:stretchy="false">−</math:mo>
                  <math:mo math:stretchy="false">α</math:mo>
                </math:mrow>
                <math:mo math:stretchy="false">)</math:mo>
              </math:mrow>
              <math:mo math:stretchy="false">β</math:mo>
            </math:mfrac>
            <math:mo math:stretchy="false">+</math:mo>
            <math:mi>c</math:mi>
          </math:mrow>
        </math:mrow>
      </math:mtr>
      <math:mtr>
        <math:mi math:fontstyle="italic">esempi</math:mi>
      </math:mtr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o math:stretchy="false">∫</math:mo>
            <math:mrow>
              <math:mfrac>
                <math:mrow>
                  <math:mn>2x</math:mn>
                  <math:mo math:stretchy="false">+</math:mo>
                  <math:mn>1</math:mn>
                </math:mrow>
                <math:mrow>
                  <math:msup>
                    <math:mi>x</math:mi>
                    <math:mn>2</math:mn>
                  </math:msup>
                  <math:mo math:stretchy="false">+</math:mo>
                  <math:mn>25</math:mn>
                </math:mrow>
              </math:mfrac>
              <math:mi math:fontstyle="italic">dx</math:mi>
            </math:mrow>
          </math:mrow>
          <math:mo math:stretchy="false">=</math:mo>
          <math:mrow>
            <math:mrow>
              <math:mo math:stretchy="false">∫</math:mo>
              <math:mrow>
                <math:mfrac>
                  <math:mn>2x</math:mn>
                  <math:mrow>
                    <math:msup>
                      <math:mi>x</math:mi>
                      <math:mn>2</math:mn>
                    </math:msup>
                    <math:mo math:stretchy="false">+</math:mo>
                    <math:mn>25</math:mn>
                  </math:mrow>
                </math:mfrac>
                <math:mi math:fontstyle="italic">dx</math:mi>
              </math:mrow>
            </math:mrow>
            <math:mo math:stretchy="false">+</math:mo>
            <math:mrow>
              <math:mo math:stretchy="false">∫</math:mo>
              <math:mrow>
                <math:mfrac>
                  <math:mn>1</math:mn>
                  <math:mrow>
                    <math:msup>
                      <math:mi>x</math:mi>
                      <math:mn>2</math:mn>
                    </math:msup>
                    <math:mo math:stretchy="false">+</math:mo>
                    <math:mn>25</math:mn>
                  </math:mrow>
                </math:mfrac>
                <math:mi math:fontstyle="italic">dx</math:mi>
              </math:mrow>
            </math:mrow>
          </math:mrow>
        </math:mrow>
      </math:mtr>
      <math:mtr>
        <math:mrow>
          <math:mi>x</math:mi>
          <math:mo math:stretchy="false">=</math:mo>
          <math:mrow>
            <math:mo math:stretchy="false">±</math:mo>
            <math:mn>5i</math:mn>
          </math:mrow>
        </math:mrow>
      </math:mtr>
      <math:mtr>
        <math:mrow>
          <math:mo math:stretchy="false">α</math:mo>
          <math:mo math:stretchy="false">=</math:mo>
          <math:mn>0</math:mn>
        </math:mrow>
      </math:mtr>
      <math:mtr>
        <math:mrow>
          <math:mo math:stretchy="false">β</math:mo>
          <math:mo math:stretchy="false">=</math:mo>
          <math:mn>5</math:mn>
        </math:mrow>
      </math:mtr>
      <math:mtr>
        <math:mrow>
          <math:mi>ln</math:mi>
          <math:mrow>
            <math:mrow>
              <math:mo math:stretchy="false">∣</math:mo>
              <math:mrow>
                <math:msup>
                  <math:mi>x</math:mi>
                  <math:mn>2</math:mn>
                </math:msup>
                <math:mo math:stretchy="false">+</math:mo>
                <math:mn>25</math:mn>
              </math:mrow>
              <math:mo math:stretchy="false">∣</math:mo>
            </math:mrow>
            <math:mo math:stretchy="false">+</math:mo>
            <math:mfrac>
              <math:mn>1</math:mn>
              <math:mn>5</math:mn>
            </math:mfrac>
          </math:mrow>
          <math:mi math:fontstyle="italic">arctg</math:mi>
          <math:mrow>
            <math:mfrac>
              <math:mi>x</math:mi>
              <math:mn>5</math:mn>
            </math:mfrac>
            <math:mo math:stretchy="false">+</math:mo>
            <math:mi>c</math:mi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o math:stretchy="false">∫</math:mo>
          <math:mrow>
            <math:mfrac>
              <math:mn>1</math:mn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n>2x</math:mn>
                </math:mrow>
                <math:mo math:stretchy="false">+</math:mo>
                <math:mn>3</math:mn>
              </math:mrow>
            </math:mfrac>
            <math:mi math:fontstyle="italic">dx</math:mi>
          </math:mrow>
        </math:mrow>
      </math:mtr>
      <math:mtr>
        <math:mrow>
          <math:mo math:stretchy="false">Δ</math:mo>
          <math:mo math:stretchy="false">=</math:mo>
          <math:mrow>
            <math:mo math:stretchy="false">−</math:mo>
            <math:mn>8</math:mn>
          </math:mrow>
        </math:mrow>
      </math:mtr>
      <math:mtr>
        <math:mrow>
          <math:mfrac>
            <math:mn>2</math:mn>
            <math:msqrt>
              <math:mn>5</math:mn>
            </math:msqrt>
          </math:mfrac>
          <math:mi math:fontstyle="italic">arctg</math:mi>
          <math:mrow>
            <math:mfrac>
              <math:mrow>
                <math:mn>2x</math:mn>
                <math:mo math:stretchy="false">+</math:mo>
                <math:mn>2</math:mn>
              </math:mrow>
              <math:msqrt>
                <math:mn>8</math:mn>
              </math:msqrt>
            </math:mfrac>
            <math:mo math:stretchy="false">+</math:mo>
            <math:mi>c</math:mi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row>
              <math:mo math:stretchy="false">∫</math:mo>
              <math:mrow>
                <math:mfrac>
                  <math:mi>x</math:mi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i>x</math:mi>
                    </math:mrow>
                    <math:mo math:stretchy="false">+</math:mo>
                    <math:mn>2</math:mn>
                  </math:mrow>
                </math:mfrac>
                <math:mi math:fontstyle="italic">dx</math:mi>
              </math:mrow>
            </math:mrow>
            <math:mo math:stretchy="false">=</math:mo>
            <math:mfrac>
              <math:mn>1</math:mn>
              <math:mn>2</math:mn>
            </math:mfrac>
          </math:mrow>
          <math:mrow>
            <math:mrow>
              <math:mo math:stretchy="false">∫</math:mo>
              <math:mrow>
                <math:mfrac>
                  <math:mrow>
                    <math:mrow>
                      <math:mn>2x</math:mn>
                      <math:mo math:stretchy="false">+</math:mo>
                      <math:mn>1</math:mn>
                    </math:mrow>
                    <math:mo math:stretchy="false">−</math:mo>
                    <math:mn>1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i>x</math:mi>
                    </math:mrow>
                    <math:mo math:stretchy="false">+</math:mo>
                    <math:mn>2</math:mn>
                  </math:mrow>
                </math:mfrac>
                <math:mi math:fontstyle="italic">dx</math:mi>
              </math:mrow>
            </math:mrow>
            <math:mo math:stretchy="false">=</math:mo>
            <math:mfrac>
              <math:mn>1</math:mn>
              <math:mn>2</math:mn>
            </math:mfrac>
          </math:mrow>
          <math:mrow>
            <math:mrow>
              <math:mo math:stretchy="false">∫</math:mo>
              <math:mrow>
                <math:mfrac>
                  <math:mrow>
                    <math:mn>2x</math:mn>
                    <math:mo math:stretchy="false">+</math:mo>
                    <math:mn>1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i>x</math:mi>
                    </math:mrow>
                    <math:mo math:stretchy="false">+</math:mo>
                    <math:mn>2</math:mn>
                  </math:mrow>
                </math:mfrac>
                <math:mi math:fontstyle="italic">dx</math:mi>
              </math:mrow>
            </math:mrow>
            <math:mo math:stretchy="false">−</math:mo>
            <math:mfrac>
              <math:mn>1</math:mn>
              <math:mn>2</math:mn>
            </math:mfrac>
          </math:mrow>
          <math:mrow>
            <math:mrow>
              <math:mo math:stretchy="false">∫</math:mo>
              <math:mrow>
                <math:mfrac>
                  <math:mn>1</math:mn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i>x</math:mi>
                    </math:mrow>
                    <math:mo math:stretchy="false">+</math:mo>
                    <math:mn>2</math:mn>
                  </math:mrow>
                </math:mfrac>
                <math:mi math:fontstyle="italic">dx</math:mi>
              </math:mrow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frac>
              <math:mn>1</math:mn>
              <math:mn>2</math:mn>
            </math:mfrac>
          </math:mrow>
          <math:mi>ln</math:mi>
          <math:mrow>
            <math:mrow>
              <math:mo math:stretchy="false">∣</math:mo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i>x</math:mi>
                </math:mrow>
                <math:mo math:stretchy="false">+</math:mo>
                <math:mn>2</math:mn>
              </math:mrow>
              <math:mo math:stretchy="false">∣</math:mo>
            </math:mrow>
            <math:mo math:stretchy="false">−</math:mo>
            <math:mfrac>
              <math:mn>1</math:mn>
              <math:msqrt>
                <math:mn>7</math:mn>
              </math:msqrt>
            </math:mfrac>
          </math:mrow>
          <math:mi math:fontstyle="italic">acrtg</math:mi>
          <math:mrow>
            <math:mfrac>
              <math:mrow>
                <math:mn>2x</math:mn>
                <math:mo math:stretchy="false">+</math:mo>
                <math:mn>1</math:mn>
              </math:mrow>
              <math:msqrt>
                <math:mn>7</math:mn>
              </math:msqrt>
            </math:mfrac>
            <math:mo math:stretchy="false">+</math:mo>
            <math:mi>c</math:mi>
          </math:mrow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row>
            <math:mrow>
              <math:mo math:stretchy="false">∫</math:mo>
              <math:mrow>
                <math:mfrac>
                  <math:mn>1</math:mn>
                  <math:mrow>
                    <math:mrow>
                      <math:msup>
                        <math:mn>2x</math:mn>
                        <math:mn>2</math:mn>
                      </math:msup>
                      <math:mo math:stretchy="false">−</math:mo>
                      <math:mi>x</math:mi>
                    </math:mrow>
                    <math:mo math:stretchy="false">+</math:mo>
                    <math:mn>4</math:mn>
                  </math:mrow>
                </math:mfrac>
                <math:mi math:fontstyle="italic">dx</math:mi>
              </math:mrow>
            </math:mrow>
            <math:mo math:stretchy="false">=</math:mo>
            <math:mfrac>
              <math:mn>2</math:mn>
              <math:msqrt>
                <math:mn>31</math:mn>
              </math:msqrt>
            </math:mfrac>
          </math:mrow>
          <math:mi math:fontstyle="italic">arctg</math:mi>
          <math:mrow>
            <math:mfrac>
              <math:mrow>
                <math:mn>4x</math:mn>
                <math:mo math:stretchy="false">−</math:mo>
                <math:mn>1</math:mn>
              </math:mrow>
              <math:msqrt>
                <math:mn>31</math:mn>
              </math:msqrt>
            </math:mfrac>
            <math:mo math:stretchy="false">+</math:mo>
            <math:mi>c</math:mi>
          </math:mrow>
        </math:mrow>
      </math:mtr>
    </math:mtable>
    <math:annotation math:encoding="StarMath 5.0">int{1 over{ax^2+bx+c} dx} newline
int{{f'(x)}over{f(x)}dx} = ln lline f(x) rline + c newline
%DELTA&gt;0 newline
ax^2+bx+c = a(x-x_1)(x-x_2) newline
%DELTA=0 newline
(x-b over 2a)^2 newline
%DELTA&lt;0 newline
%alpha +- %beta i newline
x = {-b+- sqrt{b^2-4ac}}over 2a toward %alpha = -`b over 2a ~~~ %beta = {sqrt{-(b^2-4ac)}}over 2a newline
la x è un numero immaginario newline
1 over{a %beta} arctg (x-%alpha)over %beta + c newline
esempi newline
(a) newline
int{{2x+1}over{x^2+25} dx} = int{2x over{x^2+25} dx} + int{1 over{x^2+25} dx} newline
x = +-5i newline
%alpha = 0 newline
%beta = 5 newline
ln lline x^2+25 rline + 1 over 5 arctg x over 5 +c  newline
(b) newline
int{1 over{x^2+2x+3} dx} newline
%DELTA = -8 newline
2 over sqrt{5} arctg {2x+2}over sqrt 8 + c newline
(c) newline
int{x over{x^2+x+2} dx} = 1 over 2 int{{2x+1-1} over{x^2+x+2} dx} = 1 over 2 int{{2x+1} over{x^2+x+2} dx} - 1 over 2 int{1 over{x^2+x+2} dx} = ` newline
`=  1 over 2 ln lline x^2+x+2 rline -  1 over sqrt 7 acrtg {2x+1} over sqrt 7 + c newline
(d) newline
int{1 over{2x^2-x+4} dx} = 2 over sqrt 31 arctg {4x-1}over sqrt 31 + c</math:annotation>
  </math:semantics>
</math:math>
</file>