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 75, 80(riassunto)</text:p>
      <text:p text:style-name="Standard">“L'assommoir” creo molto scandalo dato che descriveva le condizioni di vita degli operai, fu grazie a questo romanzo che Verga decise di dedicarsi a questo genere. Questo romanzo fa parte del ciclo “Rougon-Macquart”.</text:p>
      <text:p text:style-name="Standard">“J'accuse”è un romanzo molto importante, per via di questo romanzo viene condannato e si rifugia in Inghilterra (come Voiltarre). In questo romanzo comunque chiunque prendeva una posizione o contro o a favore, una caratteristica tipica dei parigini.</text:p>
      <text:p text:style-name="Standard">Ciò che attrae Verga è la forma, infatti anche verga lavorerà molto sulla lingua, infatti ad esempio gli operai non parlavano un francese perfetto, ma nel romanzo 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22T12:44:45</meta:creation-date>
    <dc:date>2011-09-29T11:36:30</dc:date>
    <dc:creator>scuola </dc:creator>
    <meta:editing-duration>PT00H06M26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4" meta:word-count="104" meta:character-count="652"/>
  </office:meta>
</office:document-meta>
</file>