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gine 60-62, schema pag 64, pag 66-67 (vicenda), 68 (discorso indiretto libero)</text:p>
      <text:p text:style-name="Standard">Il naturalismo si afferma in Francia negli anni 70 dell'800. Quello italiano si basa su quello francese.</text:p>
      <text:p text:style-name="Standard">Il naturalismo si ispira al positivismo, è il rifiuto di ogni tipo di visione di tipo religioso, metafisico idealistico e alla convinzione che tutto il reale sia un gioco di forze materiali, fisiche, chimiche, biologiche, regolate da ferree leggi meccaniche spiegabili scientificamente</text:p>
      <text:p text:style-name="Standard">si guarda ad un mondo materiale governato da leggi scientifiche e tecniche, il mondo lo spiego con la scienza. È tutto ciò che io posso spiegare con la ragiono non ci si cura di ciò che non è spiegabile con la ragione o che non è percepibile con i sensi, si bada solo ad “al di quà” solitamente si pensa ad “al di la” quando si è in crisi.</text:p>
      <text:p text:style-name="Standard">Uno dei fondatori del naturalismo fu Hippolyte Taine.</text:p>
      <text:p text:style-name="Standard">Si passa da un rifiuto per la scienza e la tecnica (che uccide dio di nuovo) ora lo scrittore è uno scienziato, descrive ciò che succede come se fosse un esperimento.</text:p>
      <text:p text:style-name="Standard">Cambia la situazione in caso di diversi fattori: diverso ambiente storico, razza e classe.</text:p>
      <text:p text:style-name="Standard">La letteratura è come la scienza, lo scrittore è come lo scienziato.</text:p>
      <text:p text:style-name="Standard">Lo scrittore esamina il personaggio creato cercando di capire le leggi che lo comandano.</text:p>
      <text:p text:style-name="Standard">Balzac tramite vari personaggi aveva raccontato la società, però siamo ancora in un ambito dove l'autore esterno muove il personaggio, mentre nel naturalismo l'autore scompare diventa interno, colui che ci riuscirà sarà Verga.</text:p>
      <text:p text:style-name="Standard">La “Comedie humaine” di Balzac è un romanzo che descrive la società francese.</text:p>
      <text:p text:style-name="Standard">Nella descrizione di questa società si va verso la patologia, le figure sono un po' malate.</text:p>
      <text:p text:style-name="Standard">L'arte infatti è più generata dal dolore che dalla gioia.</text:p>
      <text:p text:style-name="Standard">Vogliono rivolgersi ai politici e fargli cambiare idea, infatti sono persone impegnate politicamente, Zola infatti era un socialista. Solo che il socialismo francese era un socialismo pre-marxista, un socialismo che pensa che veramente sia possibile un'altra società. Il socialismo marxista era molto più scientifico che mirava alla rivoluzione(perché chi era al governo non avrebbe tenuto conto dei problemi), mentre quello francese era riformista e voleva risolvere i problemi degli operai.</text:p>
      <text:p text:style-name="Standard">Ciascuno ha il suo ruolo per creare una società migliore, Verga invece crederà che non potrà avere un ruolo.</text:p>
      <text:p text:style-name="Standard">Il maestro è Zola ma Verga lo supera.</text:p>
      <text:p text:style-name="Standard">Flaubert viene accusato di offesa al pudore pubblico per il romanzo “Madame Bovary”, un romanzo scritto dagli occhi della Madame Bovary, viene raccontato senza nessun giudizio è il primo racconto quasi completamente impersonale, non c'è una condanna. C'è quasi una impersonalità perfetta, ma anche un romanticismo decadente (l'amore che va oltre la morte).</text:p>
      <text:p text:style-name="Standard">I Goncourt sono stai i primi che hanno scritto i loro romanzi documentando i posti nei quali sono ambientati e hanno dimostrato molta attenzione verso i ceti inferiori.</text:p>
      <text:p text:style-name="Standard">Il mondo della letteratura parigino aveva un interesse particolare per la medicina che si occupava della patologie, era un interesse scientifico che gli scrittori assolvono in pieno.</text:p>
      <text:p text:style-name="Standard">Il romanzo è il resoconto di un esperienza scientifica.</text:p>
      <text:p text:style-name="Standard">L'individuo è il frutto della propria biologia e dell'ambiente in cui si vive, quindi una persona non può che avere quelle determinate caratteristiche però quelle caratteristiche hanno storie diverse in base all'ambiente nel quale sono messe.</text:p>
      <text:p text:style-name="Standard">L'uomo deve diventare padrone dei fenomeni per dominar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9-22T11:48:50</meta:creation-date>
    <dc:date>2011-09-22T12:44:39</dc:date>
    <dc:creator>scuola </dc:creator>
    <meta:editing-duration>PT00H55M49S</meta:editing-duration>
    <meta:editing-cycles>42</meta:editing-cycles>
    <meta:generator>OpenOffice.org/3.1$Linux OpenOffice.org_project/310m19$Build-9420</meta:generator>
    <meta:document-statistic meta:table-count="0" meta:image-count="0" meta:object-count="0" meta:page-count="1" meta:paragraph-count="22" meta:word-count="553" meta:character-count="3421"/>
  </office:meta>
</office:document-meta>
</file>