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on si adora più dio ma si aspetta invano il ritorno di Mosè a dare leggi.</text:p>
      <text:p text:style-name="Standard">IMP verso 16 → C'è un'accusa alla tecnologia, è come si fosse ucciso dio una seconda volta</text:p>
      <text:p text:style-name="Standard">il messaggio finale è che il vero deve essere usato come denuncia, ma senza aspettarsi ascolto e quindi neanche un cambiamento.</text:p>
      <text:p text:style-name="Standard">il desiderio dell'Ideale(con la I maiuscola) irraggiungibile crea la noia, perché rimane il desiderio ma non è raggiungibile, così diceva Baudelair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09-22T11:37:11</meta:creation-date>
    <dc:date>2011-09-22T11:47:28</dc:date>
    <dc:creator>scuola </dc:creator>
    <meta:editing-duration>PT00H10M17S</meta:editing-duration>
    <meta:editing-cycles>6</meta:editing-cycles>
    <meta:generator>OpenOffice.org/3.1$Linux OpenOffice.org_project/310m19$Build-9420</meta:generator>
    <meta:document-statistic meta:table-count="0" meta:image-count="0" meta:object-count="0" meta:page-count="1" meta:paragraph-count="4" meta:word-count="75" meta:character-count="439"/>
  </office:meta>
</office:document-meta>
</file>