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va è un romanzo del 1873</text:p>
      <text:p text:style-name="Standard">è un libro rivolto ai borghesi, erano gli unici che leggevano. Ma Verga li attacca dicendo che sono dei lettori superficiali, questa è un idea presa da Baudelaire .</text:p>
      <text:p text:style-name="Standard"/>
      <text:p text:style-name="Standard">IMP riga 1 → “ma vera”</text:p>
      <text:p text:style-name="Standard">IMP riga 2 → “senza ipocrisie”</text:p>
      <text:p text:style-name="Standard">IMP riga 4-5 → ipocrisia della borghesia</text:p>
      <text:p text:style-name="Standard">IMP riga 6-8 → ipocrisia della borghesia che non vogliono farsi scoprire, la borghesia è corrotta ma non vuole farsi vedere così.</text:p>
      <text:p text:style-name="Standard">IMP riga 9 → “non maledite l'arte, ch'è la manifestazione dei vostri gusti”</text:p>
      <text:p text:style-name="Standard">IMP riga 10 → mostra la degenerazione, anche nell'arte</text:p>
      <text:p text:style-name="Standard">IMP riga 12 → “l'arte è un lusso da scioperati” perché non si da più spazio all'arte, l'artista è povero perché l'artista non è produttivo, qui inizia la lotta dell'artista che difende il suo ruolo. Anche oggi si da valore solo a chi produce.</text:p>
      <text:p text:style-name="Standard">IMP riga 15 → da una parte c'è l'ideale da una parte il reale</text:p>
      <text:p text:style-name="Standard">IMP riga 16-17 → mostra l'atmosfera nella quale non si da importanza all'arte</text:p>
      <text:p text:style-name="Standard">IMP riga 18 → “non accusate l'arte”</text:p>
      <text:p text:style-name="Standard"/>
      <text:p text:style-name="Standard">tutto il pezzo mostra il degrado della società.</text:p>
      <text:p text:style-name="Standard">Verga dice che vive molto contento della sua povertà se viene disprezzato per il suo essere poeta(uno che non produce), non lo vuole il denaro</text:p>
      <text:p text:style-name="Standard">Qui c'è un forte giudizio, mentre quando poi Verga diventerà verista non esprimerà una suo opinione ma darà un giudizio con il fatto che non commenta perché non si possono cambiare le cose.</text:p>
      <text:p text:style-name="Standard">Verga parla dell'ipocrisia e delle banche in questo brano.</text:p>
      <text:p text:style-name="Standard">Verga al contrario dei poeti esteri non veniva ascoltato dai politici.</text:p>
      <text:p text:style-name="Standard">Verga è molto condizionato dalla scapigliatura (pag 18,26,27) gli scapigliati sono quasi tutti morti giovanissimi per colpa della droga o dell'alcol. Gli scapigliati prendono a modello la bohème parigina (pag 30) che consisteva nell'avere una vita irregolare.</text:p>
      <text:p text:style-name="Standard">Con la seconda rivoluzione industriale (fine 800) la società da valore ai soldi e dato che i poeti non producono ricchezza non vengono considerati, i poeti quindi dicono che loro non sono importanti perché non sono quelli i valori della vita.</text:p>
      <text:p text:style-name="Standard">A volte invece l'artista cerca di ricavarsi uno spazio.</text:p>
      <text:p text:style-name="Standard">Nella moderna società viene attribuita la funzione di arte scioper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9-20T10:04:06</meta:creation-date>
    <dc:date>2011-09-22T11:36:08</dc:date>
    <dc:creator>scuola </dc:creator>
    <meta:editing-duration>PT01H00M51S</meta:editing-duration>
    <meta:editing-cycles>26</meta:editing-cycles>
    <meta:generator>OpenOffice.org/3.1$Linux OpenOffice.org_project/310m19$Build-9420</meta:generator>
    <meta:document-statistic meta:table-count="0" meta:image-count="0" meta:object-count="0" meta:page-count="1" meta:paragraph-count="21" meta:word-count="364" meta:character-count="2086"/>
  </office:meta>
</office:document-meta>
</file>