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3.399cm" style:rel-column-width="1310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9.333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9.333cm"/>
        </style:tab-stops>
      </style:paragraph-properties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>
      <style:paragraph-properties>
        <style:tab-stops>
          <style:tab-stop style:position="9.333cm"/>
        </style:tab-stops>
      </style:paragraph-properties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tistica inferenziale</text:p>
      <text:p text:style-name="Standard">non descrive i fenomeni ma fa delle previsione su una popolazione a partire da un campione.</text:p>
      <text:p text:style-name="Standard">Campione (n elementi) → caratteristiche dell'intera popolazione (N elementi)</text:p>
      <text:p text:style-name="Standard">La si fa quando non è possibile raccogliere i dati di tutta la popolazione.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Vantaggi</text:p>
          </table:table-cell>
          <table:table-cell table:style-name="Tabella1.B1" office:value-type="string">
            <text:p text:style-name="Table_20_Contents">Svantaggi</text:p>
          </table:table-cell>
        </table:table-row>
        <table:table-row>
          <table:table-cell table:style-name="Tabella1.A2" office:value-type="string">
            <text:p text:style-name="Table_20_Contents">Minor tempo</text:p>
          </table:table-cell>
          <table:table-cell table:style-name="Tabella1.B2" office:value-type="string">
            <text:p text:style-name="Table_20_Contents">Errore (se il campione non “rappresenta bene” la popolazione)</text:p>
          </table:table-cell>
        </table:table-row>
        <table:table-row>
          <table:table-cell table:style-name="Tabella1.A2" office:value-type="string">
            <text:p text:style-name="Table_20_Contents">Minor cost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Minor numero di processi distruttivi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Maggior cura</text:p>
          </table:table-cell>
          <table:table-cell table:style-name="Tabella1.B2" office:value-type="string">
            <text:p text:style-name="Table_20_Contents"/>
          </table:table-cell>
        </table:table-row>
      </table:table>
      <text:p text:style-name="Standard">La maggior difficoltà è riuscire a scegliere un campione che rappresenti bene la popolazione. È importante l'ampiezza del campione, ne troppo piccola ne troppo grande.</text:p>
      <text:p text:style-name="Standard">Tasso di campionamento <draw:frame draw:style-name="fr1" draw:name="Oggetto1" text:anchor-type="as-char" svg:width="0.663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modalità di estrazione degli elementi:</text:p>
      <text:list xml:id="list1181642864" text:style-name="L1">
        <text:list-item>
          <text:p text:style-name="P4">estrazione bernoulliana (conta l'ordine e si possono ripetere gli elementi) (<draw:frame draw:style-name="fr1" draw:name="Oggetto2" text:anchor-type="as-char" svg:width="2.23cm" svg:height="0.589cm" draw:z-index="1"><draw:object xlink:href="./Object 2" xlink:type="simple" xlink:show="embed" xlink:actuate="onLoad"/><draw:image xlink:href="./ObjectReplacements/Object 2" xlink:type="simple" xlink:show="embed" xlink:actuate="onLoad"/></draw:frame>)</text:p>
        </text:list-item>
        <text:list-item>
          <text:p text:style-name="P4">estrazione in blocco (non conta l'ordine e non si possono ripetere gli elementi) (<draw:frame draw:style-name="fr1" draw:name="Oggetto3" text:anchor-type="as-char" svg:width="4.389cm" svg:height="1.023cm" draw:z-index="2"><draw:object xlink:href="./Object 3" xlink:type="simple" xlink:show="embed" xlink:actuate="onLoad"/><draw:image xlink:href="./ObjectReplacements/Object 3" xlink:type="simple" xlink:show="embed" xlink:actuate="onLoad"/></draw:frame>)</text:p>
        </text:list-item>
      </text:list>
      <text:p text:style-name="Standard">campione probabilistico: ogni elemento della popolazione ha una probabilità oggettiva ben definita di essere estratto.</text:p>
      <text:p text:style-name="Standard">Campionamento non probabilistico: metodo a scelta ragionata: Chi estrae il campione lo estrae sulla base delle proprie informazioni.</text:p>
      <text:p text:style-name="Standard"/>
      <text:p text:style-name="Standard">Metodi probabilistici:</text:p>
      <text:list xml:id="list1449209746" text:style-name="L2">
        <text:list-item>
          <text:p text:style-name="P5">campionamento casuale semplice</text:p>
        </text:list-item>
        <text:list-item>
          <text:p text:style-name="P5">campionamento sistematico</text:p>
        </text:list-item>
        <text:list-item>
          <text:p text:style-name="P5">campionamento a strati</text:p>
        </text:list-item>
        <text:list-item>
          <text:p text:style-name="P5">campionamento a stadi</text:p>
        </text:list-item>
      </text:list>
      <text:p text:style-name="Standard"/>
      <text:p text:style-name="P1">CCS (campionamento casuale semplice):</text:p>
      <text:p text:style-name="Standard">devono valere due condizioni:</text:p>
      <text:list xml:id="list688750585" text:style-name="L3">
        <text:list-item>
          <text:p text:style-name="P6">ogni elemento della popolazione ha la stessa probabilità di essere estratto</text:p>
        </text:list-item>
        <text:list-item>
          <text:p text:style-name="P6">ogni campione di uguale ampiezza ha la stessa probabilità di essere formato</text:p>
        </text:list-item>
      </text:list>
      <text:p text:style-name="Standard">procedura:</text:p>
      <text:list xml:id="list1360183899" text:style-name="L4">
        <text:list-item>
          <text:p text:style-name="P7">Numero elementi popolazione da 1 a N</text:p>
        </text:list-item>
        <text:list-item>
          <text:p text:style-name="P7">metto in un'urna N bigliettini con i numeri fissati</text:p>
        </text:list-item>
        <text:list-item>
          <text:p text:style-name="P7">estraggo n bigliettini</text:p>
        </text:list-item>
      </text:list>
      <text:p text:style-name="Standard">oppure: funzione random (numero compreso tra 0 e 1 con 0 incluso e 1 escluso) o tavole dei numeri casuali</text:p>
      <text:p text:style-name="Standard">questo è la base per tutti gli altri metodi probabilistici</text:p>
      <text:p text:style-name="Standard"/>
      <text:p text:style-name="P1">campionamento sistematico:</text:p>
      <text:p text:style-name="Standard">ogni elemento della popolazione non ha la stessa probabilità di essere estratto</text:p>
      <text:p text:style-name="Standard">procedura:</text:p>
      <text:list xml:id="list1829466522" text:style-name="L5">
        <text:list-item>
          <text:p text:style-name="P8">numero da 1 a N gli elementi della popolazione</text:p>
        </text:list-item>
        <text:list-item>
          <text:p text:style-name="P8">calcolo il reciproco del tasso di campionamento e lo indico con <draw:frame draw:style-name="fr1" draw:name="Oggetto4" text:anchor-type="as-char" svg:width="1.379cm" svg:height="0.997cm" draw:z-index="3"><draw:object xlink:href="./Object 4" xlink:type="simple" xlink:show="embed" xlink:actuate="onLoad"/><draw:image xlink:href="./ObjectReplacements/Object 4" xlink:type="simple" xlink:show="embed" xlink:actuate="onLoad"/></draw:frame>; se non è intero, ne prendo la parte intera</text:p>
        </text:list-item>
        <text:list-item>
          <text:p text:style-name="P8">con il CCS estraggo un intero i che appartenga all'intervallo [1;K]</text:p>
        </text:list-item>
        <text:list-item>
          <text:p text:style-name="P8"><text:soft-page-break/>il 1° elemento del campione è quello che si trova in posizione i</text:p>
        </text:list-item>
        <text:list-item>
          <text:p text:style-name="P8">il 2° elemento del campione <text:s/>quello che si trova alla posizione i + K</text:p>
          <text:p text:style-name="P8">il 3° elemento del campione <text:s/>quello che si trova alla posizione i + 2K e così via, procedendo con passo k fino ad individuare gli n elementi del campione</text:p>
        </text:list-item>
      </text:list>
      <text:p text:style-name="Standard"/>
      <text:p text:style-name="Standard">esempio</text:p>
      <text:p text:style-name="Standard">N = 22</text:p>
      <text:p text:style-name="Standard">n = 3</text:p>
      <text:p text:style-name="Standard">K = 7</text:p>
      <text:p text:style-name="Standard">i = 1</text:p>
      <text:p text:style-name="Standard"/>
      <text:p text:style-name="Standard">posizione 1° elemento <text:s/>= 1</text:p>
      <text:p text:style-name="Standard">posizione 2° elemento <text:s/>= 8</text:p>
      <text:p text:style-name="Standard">posizione 3° elemento <text:s/>= 15</text:p>
      <text:p text:style-name="Standard"/>
      <text:p text:style-name="Standard">vantaggio: è più veloce del casuale semplice, si estrae a intervalli regolari</text:p>
      <text:p text:style-name="Standard">svantaggio: c'è una cerca ciclicità degli elementi</text:p>
      <text:p text:style-name="Standard">si usa quando si ha una lista lunga o nelle produzioni industriali.</text:p>
      <text:p text:style-name="Standard"/>
      <text:p text:style-name="P1">campionamento a strati:</text:p>
      <text:p text:style-name="Standard">si usa quando la popolazione presenta molta variabilità, quindi con il CCS o con il sistematico si rischierebbe di non estrarre tutti i tipi di elementi.</text:p>
      <text:p text:style-name="Standard">Procedura:</text:p>
      <text:list xml:id="list1549397294" text:style-name="L6">
        <text:list-item>
          <text:p text:style-name="P9">divido la popolazione di N elementi in sottoinsiemi disgiunti (“strati”) tali che ogni elemento della popolazione appartenga ad uno e uno solo strato, faccio quindi delle partizioni di un insieme. Indico con N1, N2,..., Nk il numero di elementi di ogni strato, quindi <text:s/>N1+N2+...+Nk = N. gli strati devono avere al loro interno meno variabilità rispetto alla popolazione.</text:p>
        </text:list-item>
        <text:list-item>
          <text:p text:style-name="P9">Con CCS estraggo da ogni strato un certo numero di elementi, dal 1° strato n1 elementi, dal 2° strato n2 elementi, ecc in modo che n1+n2+...+nk = n. se succede che i tassi di campionamento sono gli stessi si dice che il campionamento stratificato è proporzionale.</text:p>
        </text:list-item>
      </text:list>
      <text:p text:style-name="Standard"/>
      <text:p text:style-name="Standard">Esempio (pag 80-81):</text:p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Table_20_Contents">A</text:p>
          </table:table-cell>
          <table:table-cell table:style-name="Tabella2.A1" office:value-type="string">
            <text:p text:style-name="Table_20_Contents">B</text:p>
          </table:table-cell>
          <table:table-cell table:style-name="Tabella2.A1" office:value-type="string">
            <text:p text:style-name="Table_20_Contents">C</text:p>
          </table:table-cell>
          <table:table-cell table:style-name="Tabella2.A1" office:value-type="string">
            <text:p text:style-name="Table_20_Contents">D</text:p>
          </table:table-cell>
          <table:table-cell table:style-name="Tabella2.E1" office:value-type="string">
            <text:p text:style-name="Table_20_Contents">E</text:p>
          </table:table-cell>
        </table:table-row>
        <table:table-row>
          <table:table-cell table:style-name="Tabella2.A2" office:value-type="string">
            <text:p text:style-name="Table_20_Contents">12</text:p>
          </table:table-cell>
          <table:table-cell table:style-name="Tabella2.A2" office:value-type="string">
            <text:p text:style-name="Table_20_Contents">14</text:p>
          </table:table-cell>
          <table:table-cell table:style-name="Tabella2.A2" office:value-type="string">
            <text:p text:style-name="Table_20_Contents">16</text:p>
          </table:table-cell>
          <table:table-cell table:style-name="Tabella2.A2" office:value-type="string">
            <text:p text:style-name="Table_20_Contents">20</text:p>
          </table:table-cell>
          <table:table-cell table:style-name="Tabella2.E2" office:value-type="string">
            <text:p text:style-name="Table_20_Contents">24</text:p>
          </table:table-cell>
        </table:table-row>
      </table:table>
      <text:p text:style-name="Standard"/>
      <text:p text:style-name="Standard">N = 5</text:p>
      <text:p text:style-name="Standard">n = 2</text:p>
      <text:p text:style-name="Standard">1° strato da 12 a 16</text:p>
      <text:p text:style-name="Standard">2° strato da 20 a 24</text:p>
      <text:p text:style-name="Standard">N1 = 3</text:p>
      <text:p text:style-name="Standard">N2 = 2</text:p>
      <text:p text:style-name="Standard">n1 = 1</text:p>
      <text:p text:style-name="Standard">n2 = 1</text:p>
      <text:p text:style-name="Standard">n1/N1 = 1/3</text:p>
      <text:p text:style-name="P3">n2/N2 = 1/2</text:p>
      <text:p text:style-name="P3">→ il campionamento non è proporzionale</text:p>
      <text:p text:style-name="P3">i possibili campioni stratificati sono:</text:p>
      <text:p text:style-name="P3">AD</text:p>
      <text:p text:style-name="P3">AE</text:p>
      <text:p text:style-name="P3">BD</text:p>
      <text:p text:style-name="P3"><text:soft-page-break/>BE</text:p>
      <text:p text:style-name="P3">CD</text:p>
      <text:p text:style-name="P3">CE</text:p>
      <text:p text:style-name="P3">N.B. I campioni casuali semplici sarebbero stati <draw:frame draw:style-name="fr1" draw:name="Oggetto5" text:anchor-type="as-char" svg:width="1.503cm" svg:height="0.954cm" draw:z-index="4"><draw:object xlink:href="./Object 5" xlink:type="simple" xlink:show="embed" xlink:actuate="onLoad"/><draw:image xlink:href="./ObjectReplacements/Object 5" xlink:type="simple" xlink:show="embed" xlink:actuate="onLoad"/></draw:frame>mentre così sono <draw:frame draw:style-name="fr1" draw:name="Oggetto6" text:anchor-type="as-char" svg:width="4.069cm" svg:height="0.95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3"/>
      <text:p text:style-name="P2">campionamento a stadi:</text:p>
      <text:p text:style-name="P3">si usa quando la popolazione è distribuita su un territorio vasto e quindi risulterebbe onerosa e difficoltosa la raccolta di dati.</text:p>
      <text:p text:style-name="P3">Procedura:</text:p>
      <text:list xml:id="list1088050541" text:style-name="L7">
        <text:list-item>
          <text:p text:style-name="P10">Si inizia suddividendo la popolazione in sottoinsiemi costituiti da unità statistiche geograficamente vicine dette unità del primo stadio (esempio regioni italiane)</text:p>
        </text:list-item>
        <text:list-item>
          <text:p text:style-name="P10">con il CCS si estraggono alcune unità del primo stadio. Le unità del primo stadio estratte vengono a loro volta suddivise in sottoinsieme, detti unità del secondo stadio (esempio le province)</text:p>
        </text:list-item>
        <text:list-item>
          <text:p text:style-name="P10">con il CCS estraggo alcune unità del secondo stadio e così via si procede per successive suddivisioni ed estrazioni fino ad arrivare alle unità statistiche interessate dall'indagine</text:p>
        </text:list-item>
        <text:list-item>
          <text:p text:style-name="P10">il campione sarà formato con le unità statistiche selezionate dall'ultimo stadio</text:p>
        </text:list-item>
      </text:list>
      <text:p text:style-name="P3">un caso particolare di campionamento a stadi si dice a grappolo se all'ultimo stadio anziché estrarre casualmente le unità statistiche si prendono tutte.</text:p>
      <text:p text:style-name="P3">Il vantaggio di questo campionamento è di tipo economico, in quanto il campione è meno disperso sul territorio, ma naturalmente il margine di errore è più amp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19T12:10:50</meta:creation-date>
    <dc:date>2011-12-10T22:25:25</dc:date>
    <dc:creator>scuola </dc:creator>
    <meta:editing-duration>PT02H15M55S</meta:editing-duration>
    <meta:editing-cycles>90</meta:editing-cycles>
    <meta:generator>OpenOffice.org/3.1$Linux OpenOffice.org_project/310m19$Build-9420</meta:generator>
    <meta:document-statistic meta:table-count="2" meta:image-count="0" meta:object-count="6" meta:page-count="3" meta:paragraph-count="97" meta:word-count="819" meta:character-count="484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>n</math:mi>
      <math:mi>N</math:mi>
    </math:mfrac>
    <math:annotation math:encoding="StarMath 5.0">n over 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∗</math:mo>
        <math:msub>
          <math:mi/>
          <math:mrow>
            <math:mi>N</math:mi>
            <math:mi>,</math:mi>
            <math:mi>n</math:mi>
          </math:mrow>
        </math:msub>
      </math:mrow>
      <math:mo math:stretchy="false">=</math:mo>
      <math:msup>
        <math:mi>N</math:mi>
        <math:mi>n</math:mi>
      </math:msup>
    </math:mrow>
    <math:annotation math:encoding="StarMath 5.0">D*`_{N,n} = N^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row>
            <math:mi>N</math:mi>
            <math:mi>,</math:mi>
            <math:mi>n</math:mi>
          </math:mrow>
        </math:msub>
        <math:mo math:stretchy="false">=</math:mo>
        <math:mrow>
          <math:mo math:stretchy="false">(</math:mo>
          <math:mtable>
            <math:mtr>
              <math:mi>N</math:mi>
            </math:mtr>
            <math:mtr>
              <math:mi>n</math:mi>
            </math:mtr>
          </math:mtable>
          <math:mo math:stretchy="false">)</math:mo>
        </math:mrow>
      </math:mrow>
      <math:mo math:stretchy="false">=</math:mo>
      <math:mfrac>
        <math:mrow>
          <math:mi>N</math:mi>
          <math:mi>!</math:mi>
        </math:mrow>
        <math:mrow>
          <math:mi>n</math:mi>
          <math:mi>!</math:mi>
          <math:mrow>
            <math:mo math:stretchy="false">(</math:mo>
            <math:mrow>
              <math:mi>N</math:mi>
              <math:mo math:stretchy="false">−</math:mo>
              <math:mi>n</math:mi>
            </math:mrow>
            <math:mo math:stretchy="false">)</math:mo>
          </math:mrow>
          <math:mi>!</math:mi>
        </math:mrow>
      </math:mfrac>
    </math:mrow>
    <math:annotation math:encoding="StarMath 5.0">C_{N,n} = (binom{N}{n}) = {N!}over{n!(N-n)!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i>N</math:mi>
        <math:mi>n</math:mi>
      </math:mfrac>
    </math:mrow>
    <math:annotation math:encoding="StarMath 5.0">K = N over 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table>
          <math:mtr>
            <math:mn>5</math:mn>
          </math:mtr>
          <math:mtr>
            <math:mn>2</math:mn>
          </math:mtr>
        </math:mtable>
        <math:mo math:stretchy="false">)</math:mo>
      </math:mrow>
      <math:mo math:stretchy="false">=</math:mo>
      <math:mn>10</math:mn>
    </math:mrow>
    <math:annotation math:encoding="StarMath 5.0">(binom{5}{2}) = 1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table>
              <math:mtr>
                <math:mi math:fontstyle="italic">N1</math:mi>
              </math:mtr>
              <math:mtr>
                <math:mi math:fontstyle="italic">n1</math:mi>
              </math:mtr>
            </math:mtable>
            <math:mo math:stretchy="false">)</math:mo>
          </math:mrow>
          <math:mo math:stretchy="false">⋅</math:mo>
          <math:mrow>
            <math:mo math:stretchy="false">(</math:mo>
            <math:mtable>
              <math:mtr>
                <math:mi math:fontstyle="italic">N2</math:mi>
              </math:mtr>
              <math:mtr>
                <math:mi math:fontstyle="italic">n2</math:mi>
              </math:mtr>
            </math:mtable>
            <math:mo math:stretchy="false">)</math:mo>
          </math:mrow>
        </math:mrow>
        <math:mo math:stretchy="false">=</math:mo>
        <math:mrow>
          <math:mrow>
            <math:mo math:stretchy="false">(</math:mo>
            <math:mtable>
              <math:mtr>
                <math:mn>3</math:mn>
              </math:mtr>
              <math:mtr>
                <math:mn>1</math:mn>
              </math:mtr>
            </math:mtable>
            <math:mo math:stretchy="false">)</math:mo>
          </math:mrow>
          <math:mo math:stretchy="false">⋅</math:mo>
          <math:mrow>
            <math:mo math:stretchy="false">(</math:mo>
            <math:mtable>
              <math:mtr>
                <math:mn>2</math:mn>
              </math:mtr>
              <math:mtr>
                <math:mn>1</math:mn>
              </math:mtr>
            </math:mtable>
            <math:mo math:stretchy="false">)</math:mo>
          </math:mrow>
        </math:mrow>
      </math:mrow>
      <math:mo math:stretchy="false">=</math:mo>
      <math:mn>6</math:mn>
    </math:mrow>
    <math:annotation math:encoding="StarMath 5.0">(binom{N1}{n1}) cdot (binom{N2}{n2}) = (binom{3}{1}) cdot (binom{2}{1}) = 6</math:annotation>
  </math:semantics>
</math:math>
</file>