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alizzare un circuito con A.O. Che abbia la seguente F.O.T</text:p>
      <text:p text:style-name="Standard">Vo = 2V1+V2+0,5V3</text:p>
      <text:p text:style-name="Standard">sapendo che la tensione massima applicabile agli ingressi è 10V, realizzare il circuito in modo tale che Imax <text:s/>= 0,5 mA</text:p>
      <text:p text:style-name="Standard"/>
      <text:p text:style-name="Standard">uso un amplificatore invertente con 3 ingressi.</text:p>
      <text:p text:style-name="Standard"><draw:frame draw:style-name="fr1" draw:name="Oggetto1" text:anchor-type="as-char" svg:width="15.122cm" svg:height="7.19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9-21T09:11:22</meta:creation-date>
    <dc:date>2011-09-21T09:52:15</dc:date>
    <dc:creator>scuola </dc:creator>
    <meta:editing-duration>PT00H40M53S</meta:editing-duration>
    <meta:editing-cycles>26</meta:editing-cycles>
    <meta:generator>OpenOffice.org/3.1$Linux OpenOffice.org_project/310m19$Build-9420</meta:generator>
    <meta:document-statistic meta:table-count="0" meta:image-count="0" meta:object-count="1" meta:page-count="1" meta:paragraph-count="5" meta:word-count="41" meta:character-count="24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V</math:mi>
            <math:mi>o</math:mi>
          </math:msub>
          <math:mo math:stretchy="false">=</math:mo>
          <math:mrow>
            <math:mrow>
              <math:mrow>
                <math:mfrac>
                  <math:msub>
                    <math:mi>R</math:mi>
                    <math:mi>r</math:mi>
                  </math:msub>
                  <math:msub>
                    <math:mi>R</math:mi>
                    <math:mn>1</math:mn>
                  </math:msub>
                </math:mfrac>
                <math:mo math:stretchy="false">⋅</math:mo>
                <math:msub>
                  <math:mi>V</math:mi>
                  <math:mn>1</math:mn>
                </math:msub>
              </math:mrow>
              <math:mo math:stretchy="false">+</math:mo>
              <math:mrow>
                <math:mfrac>
                  <math:msub>
                    <math:mi>R</math:mi>
                    <math:mi>r</math:mi>
                  </math:msub>
                  <math:msub>
                    <math:mi>R</math:mi>
                    <math:mn>2</math:mn>
                  </math:msub>
                </math:mfrac>
                <math:mo math:stretchy="false">⋅</math:mo>
                <math:msub>
                  <math:mi>V</math:mi>
                  <math:mn>2</math:mn>
                </math:msub>
              </math:mrow>
            </math:mrow>
            <math:mo math:stretchy="false">+</math:mo>
            <math:mrow>
              <math:mfrac>
                <math:msub>
                  <math:mi>R</math:mi>
                  <math:mi>r</math:mi>
                </math:msub>
                <math:msub>
                  <math:mi>R</math:mi>
                  <math:mn>3</math:mn>
                </math:msub>
              </math:mfrac>
              <math:mo math:stretchy="false">⋅</math:mo>
              <math:msub>
                <math:mi>V</math:mi>
                <math:mn>3</math:mn>
              </math:msub>
            </math:mrow>
          </math:mrow>
        </math:mrow>
      </math:mtr>
      <math:mtr>
        <math:mrow>
          <math:msub>
            <math:mi>R</math:mi>
            <math:mn>1</math:mn>
          </math:msub>
          <math:mo math:stretchy="false">=</math:mo>
          <math:mfrac>
            <math:msub>
              <math:mi>R</math:mi>
              <math:mi>r</math:mi>
            </math:msub>
            <math:mn>2</math:mn>
          </math:mfrac>
        </math:mrow>
      </math:mtr>
      <math:mtr>
        <math:mrow>
          <math:msub>
            <math:mi>R</math:mi>
            <math:mn>2</math:mn>
          </math:msub>
          <math:mo math:stretchy="false">=</math:mo>
          <math:msub>
            <math:mi>R</math:mi>
            <math:mi>r</math:mi>
          </math:msub>
        </math:mrow>
      </math:mtr>
      <math:mtr>
        <math:mrow>
          <math:mrow>
            <math:msub>
              <math:mi>R</math:mi>
              <math:mn>3</math:mn>
            </math:msub>
            <math:mo math:stretchy="false">=</math:mo>
            <math:mn>2</math:mn>
          </math:mrow>
          <math:msub>
            <math:mi>R</math:mi>
            <math:mi>r</math:mi>
          </math:msub>
        </math:mrow>
      </math:mtr>
      <math:mtr>
        <math:mrow>
          <math:msub>
            <math:mi>R</math:mi>
            <math:mi>s</math:mi>
          </math:msub>
          <math:mo math:stretchy="false">=</math:mo>
          <math:msub>
            <math:mi>R</math:mi>
            <math:mi math:fontstyle="italic">r2</math:mi>
          </math:msub>
        </math:mrow>
      </math:mtr>
      <math:mtr>
        <math:mrow>
          <math:mrow>
            <math:mrow>
              <math:mrow>
                <math:msub>
                  <math:mi>R</math:mi>
                  <math:mi math:fontstyle="italic">min</math:mi>
                </math:msub>
                <math:mo math:stretchy="false">=</math:mo>
                <math:mfrac>
                  <math:mn>10</math:mn>
                  <math:mrow>
                    <math:mn>0,5</math:mn>
                    <math:mo math:stretchy="false">⋅</math:mo>
                    <math:msup>
                      <math:mn>10</math:mn>
                      <math:mrow>
                        <math:mo math:stretchy="false">−</math:mo>
                        <math:mn>3</math:mn>
                      </math:mrow>
                    </math:msup>
                  </math:mrow>
                </math:mfrac>
              </math:mrow>
              <math:mo math:stretchy="false">=</math:mo>
              <math:mfrac>
                <math:mrow>
                  <math:mn>10</math:mn>
                  <math:mo math:stretchy="false">⋅</math:mo>
                  <math:msup>
                    <math:mn>10</math:mn>
                    <math:mn>3</math:mn>
                  </math:msup>
                </math:mrow>
                <math:mn>0,5</math:mn>
              </math:mfrac>
            </math:mrow>
            <math:mo math:stretchy="false">=</math:mo>
            <math:mn>20</math:mn>
          </math:mrow>
          <math:mi>K</math:mi>
          <math:mo math:stretchy="false">Ω</math:mo>
          <math:mrow>
            <math:mo math:stretchy="false">(</math:mo>
            <math:mrow>
              <math:mi math:fontstyle="italic">lo</math:mi>
              <math:mi math:fontstyle="italic">usiamo</math:mi>
              <math:mi math:fontstyle="italic">come</math:mi>
              <math:mi math:fontstyle="italic">valore</math:mi>
              <math:mi math:fontstyle="italic">della</math:mi>
              <math:mi math:fontstyle="italic">resistenza</math:mi>
              <math:mi math:fontstyle="italic">più</math:mi>
              <math:mi math:fontstyle="italic">piccola</math:mi>
              <math:msub>
                <math:mi>R</math:mi>
                <math:mn>1</math:mn>
              </math:msub>
            </math:mrow>
            <math:mo math:stretchy="false">)</math:mo>
          </math:mrow>
        </math:mrow>
      </math:mtr>
      <math:mtr>
        <math:mrow>
          <math:mrow>
            <math:msub>
              <math:mi>R</math:mi>
              <math:mn>1</math:mn>
            </math:msub>
            <math:mo math:stretchy="false">=</math:mo>
            <math:mn>20</math:mn>
          </math:mrow>
          <math:mi>K</math:mi>
          <math:mo math:stretchy="false">Ω</math:mo>
        </math:mrow>
      </math:mtr>
      <math:mtr>
        <math:mrow>
          <math:mrow>
            <math:msub>
              <math:mi>R</math:mi>
              <math:mi>r</math:mi>
            </math:msub>
            <math:mo math:stretchy="false">=</math:mo>
            <math:mn>40</math:mn>
          </math:mrow>
          <math:mi>K</math:mi>
          <math:mo math:stretchy="false">Ω</math:mo>
        </math:mrow>
      </math:mtr>
      <math:mtr>
        <math:mrow>
          <math:mrow>
            <math:msub>
              <math:mi>R</math:mi>
              <math:mn>2</math:mn>
            </math:msub>
            <math:mo math:stretchy="false">=</math:mo>
            <math:mn>40</math:mn>
          </math:mrow>
          <math:mi>K</math:mi>
          <math:mo math:stretchy="false">Ω</math:mo>
        </math:mrow>
      </math:mtr>
      <math:mtr>
        <math:mrow>
          <math:mrow>
            <math:msub>
              <math:mi>R</math:mi>
              <math:mn>3</math:mn>
            </math:msub>
            <math:mo math:stretchy="false">=</math:mo>
            <math:mn>80</math:mn>
          </math:mrow>
          <math:mi>K</math:mi>
          <math:mo math:stretchy="false">Ω</math:mo>
        </math:mrow>
      </math:mtr>
    </math:mtable>
    <math:annotation math:encoding="StarMath 5.0">V_o = R_r over R_1 cdot V_1 + R_r over R_2 cdot V_2 + R_r over R_3 cdot V_3 newline
R_1 = R_r over 2 newline
R_2 = R_r newline
R_3 = 2 R_r newline
R_s = R_r2 newline
R_min = 10 over{0,5 cdot 10^{-3}} = {10 cdot 10^3}over{0,5} = 20 K%OMEGA (lo usiamo come valore della resistenza più piccola R_1) newline
R_1 = 20 K%OMEGA newline
R_r = 40 K%OMEGA newline
R_2 = 40 K%OMEGA newline
R_3 = 80 K%OMEGA </math:annotation>
  </math:semantics>
</math:math>
</file>