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uesta è una delle ultime poesie di Leopardi, pubblicata postuma, si parte dall'immaginazione (siepe dell'“infinito”) e si arriva al vero.</text:p>
      <text:p text:style-name="Standard">In questa poesia Leopardi mostra che l'uomo deve essere solidale, perché se già la natura gli fa del male non possono gli uomini uccidersi tra di loro. La guerra è un assurdità perché aiuta la natura a farci del male. Vuole un mondo più giusto e più pietoso (pietas in senso latino vuol dire che l'uomo deve avere compassione). Compatire vuol dire soffrire insieme, è quindi una cosa bella.</text:p>
      <text:p text:style-name="Standard">La luce è la consapevolezza della ragione umana, le tenebre sono la credenza religiosa che ci da false illusioni. Ma le persone preferivano le tenebre. Questo è il suo pensiero pessimista sul romanticismo, sempre infatti un illuminista. Dice che le religioni stanno riportando l'uomo nel medioevo.</text:p>
      <text:p text:style-name="Standard">La ginestra è un fiore forte, più forte dell'uomo, che ad esempio nella periferia di Roma rimane a ricordo delle grandi glorie del passato.</text:p>
      <text:p text:style-name="Standard">IMP 51</text:p>
      <text:p text:style-name="Standard">IMP 52-53</text:p>
      <text:p text:style-name="Standard">IMP 54-58 → dice che si sta tornando indietro perché si guarda il progresso con gli occhi della religione abbandonando la razionalità.</text:p>
      <text:p text:style-name="Standard">Il periodo in cui viene scritta questa poesia è quello della restaurazione, dove dopo esserci stato Napoleone si ritorna indietro. Vede questo ritorno indietro anche nella cultura che vede tutto dal punto di vista religioso e non razionale.</text:p>
      <text:p text:style-name="Standard">IMP 68-69 → come diceva Dante(in merito a Guelfi e Ghibellini) il mondo allontana chi diceva cosa vere ma scomode. Dante dava infatti fastidio al papa.</text:p>
      <text:p text:style-name="Standard">IMP 70-71 → dice, in contrapposizione con il pensiero di Foscolo, che non ha neanche senso illudersi.</text:p>
      <text:p text:style-name="Standard">Se la natura vuole ci distrugge, altro che il potere dei potenti, ci può distruggere in modo tale che di noi rimarrebbe a malapena il ricordo.</text:p>
      <text:p text:style-name="Standard">Siamo tutti uguali e se la natura vuole potrebbe ucciderci tutti, ma non perché ci vuole male, ma perché considera tutti uguali indifferentemente, siamo tutti mortali. Il vero intellettuale è colui che deve dichiarare il vero, dicendo che non <text:s/>l'uomo che fa tutto quello che vuole della natura, ma il contrario.</text:p>
      <text:p text:style-name="Standard">Se uno rimane vivo, non è perché è forte ma perché lo vuole la natu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6-07T08:28:35</meta:creation-date>
    <dc:date>2011-06-07T10:00:00</dc:date>
    <dc:creator>scuola </dc:creator>
    <meta:editing-duration>PT01H31M27S</meta:editing-duration>
    <meta:editing-cycles>26</meta:editing-cycles>
    <meta:generator>OpenOffice.org/3.1$Linux OpenOffice.org_project/310m19$Build-9420</meta:generator>
    <meta:document-statistic meta:table-count="0" meta:image-count="0" meta:object-count="0" meta:page-count="1" meta:paragraph-count="13" meta:word-count="358" meta:character-count="2128"/>
  </office:meta>
</office:document-meta>
</file>