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“Silenziosa” ne senso che è li e non da risposte.</text:p>
      <text:p text:style-name="Standard">IMP 17 → che senso ha la vita?</text:p>
      <text:p text:style-name="Standard">IMP 20 → qual'è il fine del sorgere e tramontare della luna?</text:p>
      <text:p text:style-name="Standard">IMP 35-38 → Leopardi che è un materialista che non credeva nell'esistenza di una vita dopo la morte, si chiede che senso ha fare tutte queste fatiche se poi dopo c'è il vuoto.</text:p>
      <text:p text:style-name="Standard">IMP 68 → si vede che per Leopardi nella vita l'importate erano gli amici, infatti ne ebbe molti</text:p>
      <text:p text:style-name="Standard">IMP 89 → domanda centrale: “ed io che sono?”</text:p>
      <text:p text:style-name="Standard">IMP 116 → le ossessioni di Leopardi erano il tedio e la no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31T09:00:52</meta:creation-date>
    <dc:date>2011-05-31T09:18:33</dc:date>
    <dc:creator>scuola </dc:creator>
    <meta:editing-duration>PT00H17M41S</meta:editing-duration>
    <meta:editing-cycles>9</meta:editing-cycles>
    <meta:generator>OpenOffice.org/3.1$Linux OpenOffice.org_project/310m19$Build-9420</meta:generator>
    <meta:document-statistic meta:table-count="0" meta:image-count="0" meta:object-count="0" meta:page-count="1" meta:paragraph-count="7" meta:word-count="105" meta:character-count="513"/>
  </office:meta>
</office:document-meta>
</file>