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A Silvia è composta a Pisa, nel 1828. quando leopardi si trova a Pisa è uno dei suoi pochi periodi felici della sia vita.</text:p>
      <text:p text:style-name="Standard">A Silvia è la prima canzone libera. La canzone era stata definita da Petrarca. Leopardi toglie tutte le regole. Il togliere le regole è un espressione di voglia di libertà, è sempre stato questo il suo grande problema.</text:p>
      <text:p text:style-name="Standard">Quando parliamo di idillio si parla di un genere poetico, nato in Grecia, con descrizioni reali, mentre con Leopardi c'è la descrizione di paesaggi dell'anima</text:p>
      <text:p text:style-name="Standard">Silvia non è una figura vera, per parlare di una speranza che viene troncata. Nella vita di una persona la speranza non viene solo fermata dalla morte</text:p>
      <text:p text:style-name="Standard">Silvia viene vista da Leopardi da un luogo claustrofobico, come il suo castello. Non si sentiva a fatto un privilegiato a stare in quel castello, i suoi genitori l'avevano educato a sentirsi un padrone di quel paese, anche se a lui non interessava.</text:p>
      <text:p text:style-name="Standard">Si paragonava a Silvia, che vive il mondo da vicino, ma purtroppo muore giovane.</text:p>
      <text:p text:style-name="Standard">IMP 36-39 → La natura ci ha creato per essere felici, ma poi non ci da la felicità che ha promesso, importanti domande che fa</text:p>
      <text:p text:style-name="Standard">IMP 40-48 → una descrizione simile a quella de “il sabato del villaggio”</text:p>
      <text:p text:style-name="Standard">il vero è la vita, non quella che un1o si aspetta, quella è la realtà.</text:p>
      <text:p text:style-name="Standard">Mentre in Foscolo si parla di patriottismo. Qui invece di amore, di felicità negata, di libertà, come quella di andarsene di casa e non dipendere dai genitori.</text:p>
      <text:p text:style-name="Standard">Lui non vede questa ragazza come un amore, ma come una ragazza giovane, felice e piena di vita, che muore d'improvviso.</text:p>
      <text:p text:style-name="Standard">Leopardi vede molto più fortunati i non aristocratici, perché erano liberi, avrebbe preferito lavorare nei campi che studiare, a lui non è stata data la possibilità di scegliere. Vedeva il mondo, da una finestra, contadino come un modo felice, tutto ciò lo si vede anche ne “il sabato del villaggio”.</text:p>
      <text:p text:style-name="Standard">Non c'è una descrizione fisica di Silvia perché non è quello che interessa.</text:p>
      <text:p text:style-name="Standard">C'è un dato reale, avrà sentito sul serio una fanciulla cantare.</text:p>
      <text:p text:style-name="Standard">Tutti quanti sappiamo una sola cosa vera, che è uguale per tutti, che non moriamo.</text:p>
      <text:p text:style-name="Standard">Dal suo balcone può vedere sia monti che mari, ma può vivere la vita solo con gli occhi, perché non si può muovere.</text:p>
      <text:p text:style-name="Standard">Rimane rinchiuso nella sua stanza, perché era obbligato a studiare tutto il giorno, rinchiuso nella sua stanza.</text:p>
      <text:p text:style-name="Standard">Silvia prima di morire è stata libera e felice, come i contadini, lui no, non è mai stato felice.</text:p>
      <text:p text:style-name="Standard">Il ricordo per leopardi ha una funzione analoga a quella dell'immaginazione, perché trasforma le cose o ce ne fa ricordare solo alcune, ricordandoci così solo cose belle e piacevoli.</text:p>
      <text:p text:style-name="Standard">Il vero non è mai poetico, il ricordo non è il vero perché è stato modificato dalla memoria per essere reso piacevole.</text:p>
      <text:p text:style-name="Standard">Leopardi dimentica il presente.</text:p>
      <text:p text:style-name="Standard">Leopardi fa amare la vita, perché “canta” la vita, che a lui gli è stata negata. E da adulto poi si è trovato un mondo che non era quello che immaginava, dato che si aspettava un mondo in cui giocare con i bambini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scuola </meta:initial-creator>
    <meta:creation-date>2011-05-24T08:56:35</meta:creation-date>
    <dc:date>2011-05-24T09:33:40</dc:date>
    <dc:creator>scuola </dc:creator>
    <meta:editing-duration>PT00H37M06S</meta:editing-duration>
    <meta:editing-cycles>25</meta:editing-cycles>
    <meta:generator>OpenOffice.org/3.1$Linux OpenOffice.org_project/310m19$Build-9420</meta:generator>
    <meta:document-statistic meta:table-count="0" meta:image-count="0" meta:object-count="0" meta:page-count="1" meta:paragraph-count="22" meta:word-count="521" meta:character-count="2909"/>
  </office:meta>
</office:document-meta>
</file>