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i esprime il concetto del piacere.</text:p>
      <text:p text:style-name="Standard">IMP 32 → il piacere è quando si riesce a superare un “affanno”</text:p>
      <text:p text:style-name="Standard">IMP 45-46 → Uno dei concetti del piacere è uscire dalla pena</text:p>
      <text:p text:style-name="Standard">IMP 51-54 → il piacere è la cessazione del dolore, la morte è la cessazione di tutti i dolori quindi è un piacere ultimo. Ma non dice che vuole morire, infatti quando uno sta per morire non è felice.</text:p>
      <text:p text:style-name="Standard">Racconta come è contento il suo paese perché è passata la tempesta.</text:p>
      <text:p text:style-name="Standard">Questo villaggio lui lo vedeva tra le finestre del suo castello, perché la madre non voleva che lui si mescolasse con la gente comune. Lui invece voleva andare a giocare fuori con gli altri ragazzi. Tutta la sua vita la vede da una finestra, dato che lui poteva solo studiare a casa sua, non c'era altro da f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5-24T08:33:15</meta:creation-date>
    <dc:date>2011-05-24T08:55:01</dc:date>
    <dc:creator>scuola </dc:creator>
    <meta:editing-duration>PT00H16M32S</meta:editing-duration>
    <meta:editing-cycles>12</meta:editing-cycles>
    <meta:generator>OpenOffice.org/3.1$Linux OpenOffice.org_project/310m19$Build-9420</meta:generator>
    <meta:document-statistic meta:table-count="0" meta:image-count="0" meta:object-count="0" meta:page-count="1" meta:paragraph-count="6" meta:word-count="141" meta:character-count="736"/>
  </office:meta>
</office:document-meta>
</file>