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verso 1-7 → in pratica dice che il concetto è nel futuro, le ragazzine già si immaginano per il giorno di festa di essere bene vestite.</text:p>
      <text:p text:style-name="Standard">IMP verso 8-15 → dove la vecchietta sorride, perché vedendo la ragazzine sorride perché ripensa alla sua età più bella.</text:p>
      <text:p text:style-name="Standard">Squilla = campana</text:p>
      <text:p text:style-name="Standard">IMP verso 16-19 → descrizione della natura, il sole tramonta ma sorge la luna. È una gioia per gli occhi.</text:p>
      <text:p text:style-name="Standard">IMP verso 20-23 → gioia per l'udito: campana che suona a festa</text:p>
      <text:p text:style-name="Standard">IMP verso 24 → grida gioiose dei fanciulli che fanno più rumore del solito, come se godessero anche loro di questa felicità.</text:p>
      <text:p text:style-name="Standard">IMP verso 28-30 → il zappatore, anche se magari deve lavorare fino all'alba (perché al contrario degli altri non ha finito il suo lavoro), è felice perché non lavorerà il giorno dopo.</text:p>
      <text:p text:style-name="Standard">L'adolescenza è come il sabato del villaggio, perché ci si immagina la propria giovinezz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0T09:56:01</meta:creation-date>
    <dc:date>2011-05-24T08:32:27</dc:date>
    <dc:creator>scuola </dc:creator>
    <meta:editing-duration>PT00H10M45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150" meta:character-count="839"/>
  </office:meta>
</office:document-meta>
</file>