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econdo leopardi la poesia non deve avere un ruolo di utilità ma di bellezza.</text:p>
      <text:p text:style-name="Standard">Al contrario di Manzoni dice che l'uomo nasce per il piacere. È la natura che spinge al raggiungimento del piacere, ma la stesa natura tradisce continuamente l'uomo perché non gli da mai questo piacere. Allora Leopardi inizia a pensare che il piacere sarà disponibile in futuro, oppure nel passato nella misura in cui l'uomo riesce a dimenticare i dispiaceri, quindi le immagini del ricordo diventano positive. Il piacere è anche in un altro luogo (esempio “l'infinito”), cioè se uno è infelice qua con questi limiti se può andare la sarà felice. Quindi secondo Leopardi l'esistenza del limite è una cosa positiva, perché permette di raggiungere il piacere. Una altro modo per raggiungere il piacere è il dolore sia fisico ma sopratutto mentale (ad esempio il dolore d'amore).</text:p>
      <text:p text:style-name="Standard">Leopardi era convinto che sempre si poteva ad esempio trovare un giorno qualsiasi la donna della propria vita, anche se lui ebbe sfortuna in amore. Era uno che pensava che sempre si aveva la possibilità di risollevare pessime situazioni. Credeva molto nell'amicizia.</text:p>
      <text:p text:style-name="Standard">Per lui il “vago” è importante, sia perché vuol dire non definito, ma anche perché “vagus” (in latino) vuol dire bello.</text:p>
      <text:p text:style-name="Standard">IMP pag 530 → scheda</text:p>
      <text:p text:style-name="Standard">per leopardi esiste solo la vita del al di qua, era totalmente ateo.</text:p>
      <text:p text:style-name="Standard">Le regole di base sono le stesse di Foscolo, la morte è necessaria alla vita, tutti nascono e tutti devono morire, sono regole oggettive.</text:p>
      <text:p text:style-name="Standard">Sarà il primo a fare la canzone libera (“A Silvia”), cioè non è definito lo schema della canzone (definito da Petrarca), che diceva in modo preciso come definire le strofe, perché dice che la canzone deve essere libera.</text:p>
      <text:p text:style-name="Standard">“Lo zibaldone” è una raccolta di pensieri autobiografici su qualunque argomento.</text:p>
      <text:p text:style-name="Standard">Fin quando scriveva in modo classico veniva considerato un grande, mentre poi quando fece innovazioni no.</text:p>
      <text:p text:style-name="Standard">Leopardi da per scontato che esiste il male nel mondo, quello che invece lui si chiede è perché esiste il brutto, “che ha fato di male uno per nascere brutto?”(versi 37-44 “ultimo canto di saffo” pag 553).</text:p>
      <text:p text:style-name="Standard">Leopardi rimane categorico, non crede alla religione civile come Foscolo. Molti sono ossessionati dal non riuscire a finire in paradiso, per loro la religione è una paura, mentre per tutti gli altri è una consolazione, dato che tutti i cattivi andranno all'infer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1-05-10T09:11:35</meta:creation-date>
    <dc:date>2011-05-24T08:20:37</dc:date>
    <dc:creator>scuola </dc:creator>
    <meta:editing-duration>PT00H29M04S</meta:editing-duration>
    <meta:editing-cycles>17</meta:editing-cycles>
    <meta:generator>OpenOffice.org/3.1$Linux OpenOffice.org_project/310m19$Build-9420</meta:generator>
    <meta:document-statistic meta:table-count="0" meta:image-count="0" meta:object-count="0" meta:page-count="1" meta:paragraph-count="12" meta:word-count="396" meta:character-count="2337"/>
  </office:meta>
</office:document-meta>
</file>