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ell'infinito noi ci possiamo immaginare tutto quello che voglia, quindi possiamo avere tutto il piacere che vogliamo.</text:p>
      <text:p text:style-name="Standard">Leopardi l'ha scritto a 18 anni.</text:p>
      <text:p text:style-name="Standard">Quando lo scrive, pensava di scappare di casa, ma suo padre gli scopre il passaporto prima che scappasse, togliendoglielo senza dirgli niente.</text:p>
      <text:p text:style-name="Standard">IMP verso 1 → sempre caro gli fu questo colle e questa siepe che gli impediscono di vedere oltre l'orizzonte, perché così può immaginare che cosa ci sia oltre, immaginandosi una vita felice.</text:p>
      <text:p text:style-name="Standard">IMP verso 4-6 → parla della libertà fisica al di la degli spazi, la libertà del pensiero invece nessuno la può togliere, la si ha anche in carcere. Immaginare che al di la della siepe ci siano grandi spazi è normale, ma lui immagina anche grandi silenzi. La quiete dell'animo non è necessariamente felicità, solo una persona che dentro di se ha tumulto dentro di se <text:s/>può recuperare la quiete dentro di se. Perché le persone normalmente non amano la quiete, “il silenzio completo”.</text:p>
      <text:p text:style-name="Standard">IMP verso 10 → C'è talmente silenzio in questo luogo, che lui sente il rumore delle piante causato dal vento. Questo sentire solo questi rumori, viene da lui associato all'infinito. Paragona l'infinito dello spazio alla voce del vento, che sente grazie al silenzio.</text:p>
      <text:p text:style-name="Standard">IMP verso 11 → eterno come libertà totale, non come eterno spirituale.</text:p>
      <text:p text:style-name="Standard">IMP verso 15 → il perdersi in questa condizione di libertà assoluta è il massimo dei piaceri, l'unica cosa possibile per lui era il pensare di essere al di la della siepe, in quel momento non aveva nessun modo di andarci.</text:p>
      <text:p text:style-name="Standard">Non c'è nessuna immagine negativa nella poesia. Ogni stagione muore, ma perché ne nasce un'alt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5-10T09:41:06</meta:creation-date>
    <dc:date>2011-05-10T09:54:01</dc:date>
    <dc:creator>scuola </dc:creator>
    <meta:editing-duration>PT00H12M56S</meta:editing-duration>
    <meta:editing-cycles>7</meta:editing-cycles>
    <meta:generator>OpenOffice.org/3.1$Linux OpenOffice.org_project/310m19$Build-9420</meta:generator>
    <meta:document-statistic meta:table-count="0" meta:image-count="0" meta:object-count="0" meta:page-count="1" meta:paragraph-count="9" meta:word-count="274" meta:character-count="1615"/>
  </office:meta>
</office:document-meta>
</file>