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opardi la scrive dopo aver avuto l'ennesima delusione d'amore, però in questa ci credeva davvero.</text:p>
      <text:p text:style-name="Standard">È stata definita non poesia all'epoca per via della troppa punteggiatura e perché ci sono poco rime.</text:p>
      <text:p text:style-name="Standard">Non viene più considerato un poeta, quando invece aveva liberato al massimo il verso.</text:p>
      <text:p text:style-name="Standard">Era un uomo che aspirava troppo alla libertà per l'epo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10T09:29:02</meta:creation-date>
    <dc:date>2011-05-10T09:31:34</dc:date>
    <dc:creator>scuola </dc:creator>
    <meta:editing-duration>PT00H02M33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56" meta:character-count="341"/>
  </office:meta>
</office:document-meta>
</file>