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mengarda era stata la regina di Francia(moglie di Carlo Magno), quindi fa del male. Ma Carlo magno la ripudia, quindi va a vivere in un convento(dato che soffriva) dove poi muore. Ma grazie a questa sofferenza e all'essere stata ripudiata avrà ripagato del male fatto come regina. Mentre era in convento non faceva però altro che ricordare i gironi felici del suo matrimonio, hai tempi in cui era in Francia era invidiata perché era la moglie del re, guardava il marito con occhi innamorati, guardandolo(dall'alto) andare a caccia(di cinghiali) come un biondo fortissimo.</text:p>
      <text:p text:style-name="Standard">Purtroppo però Carlo Magno ama un'altra donna. Subito dopo infatti Ermengarda si ricorda che non più suo marito e questi bi ricordi si trasformano in sofferenze, ma allo stesso tempo si ricorda che non è l'unica donna a soffrire, ricorda tutti quelli che soffrono per colpa delle guerre di suo marito. Si da la colpa perché discende da una famiglia di oppressori(figlia di desiderio), oppressori solo perché erano di più e consideravano uccidere gli altri delle guerre giuste, pensavano che era un loro diritto spargere sangue e che era giusto non avere pietà per avere gloria.</text:p>
      <text:p text:style-name="Standard">Come in Ariosto dopo che finivano di combattere andavano a lavarsi nel fiume.</text:p>
      <text:p text:style-name="Standard">IMP 103-104 → Ermengarda ringrazia la provvida sventura per essere stata ripudiata, se non lo fosse stata avrebbe molto probabilmente avuto una vita felice, ma non avrebbe avuto la possibilità di “salvarsi”. Ora si può considera una sventurata, una vinta come le al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5-03T09:22:38</meta:creation-date>
    <dc:date>2011-05-03T09:37:24</dc:date>
    <dc:creator>scuola </dc:creator>
    <meta:editing-duration>PT00H14M11S</meta:editing-duration>
    <meta:editing-cycles>9</meta:editing-cycles>
    <meta:generator>OpenOffice.org/3.1$Linux OpenOffice.org_project/310m19$Build-9420</meta:generator>
    <meta:document-statistic meta:table-count="0" meta:image-count="0" meta:object-count="0" meta:page-count="1" meta:paragraph-count="4" meta:word-count="246" meta:character-count="1497"/>
  </office:meta>
</office:document-meta>
</file>