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Desiderio è stato preso prigioniero e Adelchi sta per morire e parla al padre. Spiega al padre perché deve essere contento di passare il resto della vita in prigionia nella reggia e deve essere contento della morte del figlio.</text:p>
      <text:p text:style-name="Standard">Viene chiesto che senso ha la guerra, ma Manzoni non sa rispondere dice che anche per il male(anche quando muore un bambino) c'è un senso, lo si scopre quando si muore.</text:p>
      <text:p text:style-name="Standard">Secondo Manzoni le persone si dividono in due quelle che comandano e quelle che ubbidiscono, coloro che comandano fanno sempre del male(fanno sempre guerre) e andranno quindi all'inferno. Ma se hanno la fortuna di essere presi prigionieri non potranno fare più del male e quindi non finiranno all'inferno.</text:p>
      <text:p text:style-name="Standard">Quando sarà l'ora di morire il padre penserà alla sua vita passata e troverà gli anni di prigioni i più belli. Sarà l'unico periodo in cui non farà del male nella sua vita. Questo è il concetto della provvida sventura, concetto in cui credeva Manzoni. Uni si scagionerà così da tutto il male che ha fatto. È un concetto pessimistico. Manzoni infatti dice che c'è un piano divino che non si conosce, quando si muore non lo si capisce ancora, solo dopo la morte è tutto chiaro. Pensando alla vita futura dell'aldilà è quindi meglio essere dei sottoposti così non si farà del male. Quello in cui non è stato re sarà l'unico periodo felice, perché nessuno piangerà per causa sua e nessuno imprecherà contro di lui per il male da lui fatto. Deve anzi esser contento di essere fatto prigioniero.</text:p>
      <text:p text:style-name="Standard">Un re fa sempre del male, è una visione pessimistica.</text:p>
      <text:p text:style-name="Standard">Questo pensiero viene espresso dall'Adelchi, molto probabilmente è lo stesso di Manzoni.</text:p>
      <text:p text:style-name="Standard">IMP 353-354 → “non resta che far torto, o patirlo”. Forse Manzoni era un po' meno drastico lui(questa rimane sempre un opera letteraria). Certamente la sua idea era vicina a questa.</text:p>
      <text:p text:style-name="Standard">Quello che vede Adelchi è che sono solo capaci di fare guerre, si sono sempre fatte guerre.</text:p>
      <text:p text:style-name="Standard">Non è una cosa bella comandare essendo ingiusti.</text:p>
      <text:p text:style-name="Standard">Se uno muore da comandante andrà all'inferno perché da comandante uno ha la possibilità di fare del male. Questa è una visione terri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11-05-03T08:59:38</meta:creation-date>
    <dc:date>2011-05-03T09:19:42</dc:date>
    <dc:creator>scuola </dc:creator>
    <meta:editing-duration>PT00H20M05S</meta:editing-duration>
    <meta:editing-cycles>9</meta:editing-cycles>
    <meta:generator>OpenOffice.org/3.1$Linux OpenOffice.org_project/310m19$Build-9420</meta:generator>
    <meta:document-statistic meta:table-count="0" meta:image-count="0" meta:object-count="0" meta:page-count="1" meta:paragraph-count="10" meta:word-count="361" meta:character-count="2087"/>
  </office:meta>
</office:document-meta>
</file>