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7</text:p>
      <text:p text:style-name="Standard">IMP 84-89 → La divisione tra l'eroe romantico. La sorte lo ha messo in una condizione che lui non ha scelto e mentre il suo cuore gli ordinerebbe di fare cose buone e giusto, la sorte (iniqua) lo costringe ad uccidere.</text:p>
      <text:p text:style-name="Standard">La guerra è uccidere a caso, uccidere quelli che uno si trova davanti e coloro che non sono uccisi saranno fatti schiavi.</text:p>
      <text:p text:style-name="Standard">T8</text:p>
      <text:p text:style-name="Standard">l'Adelchi è la storia dei longobardi. In questa prima parte della sua vita Manzoni pensava che lo scrittore dovesse raccontare ciò che avviene nel cuore dei personaggi della storia, ciò distingue gli scrittori dagli stori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4-19T09:06:53</meta:creation-date>
    <dc:date>2011-04-19T09:29:36</dc:date>
    <dc:creator>scuola </dc:creator>
    <meta:editing-duration>PT00H22M45S</meta:editing-duration>
    <meta:editing-cycles>6</meta:editing-cycles>
    <meta:generator>OpenOffice.org/3.1$Linux OpenOffice.org_project/310m19$Build-9420</meta:generator>
    <meta:document-statistic meta:table-count="0" meta:image-count="0" meta:object-count="0" meta:page-count="1" meta:paragraph-count="5" meta:word-count="100" meta:character-count="567"/>
  </office:meta>
</office:document-meta>
</file>