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421 → <text:s/>novità delle tragedie manzoniane</text:p>
      <text:p text:style-name="Standard">IMP 422-423 → introduzione “l'adelchi”</text:p>
      <text:p text:style-name="Standard">nel prologo parla che i franchi andranno a altre altre guerre, rifornendosi di armi, ma lui non può fare niente perché il padre ha già iniziato una nuova guerra (contro il papa).</text:p>
      <text:p text:style-name="Standard">IMP verso 64 → “inermi”, dato che sono inermi cioè poco armate è come uccidere un uomo morto.</text:p>
      <text:p text:style-name="Standard">IMP verso 66-67 → pensiero sulla guerra. Sono capaci a fare solo questo. Con il fuco (guerra) si distrugge tutto, palazzi e tuguri.</text:p>
      <text:p text:style-name="Standard">IMP verso 70 → verranno uccisi tutti anche coloro che si incontreranno per caso e coloro che non saranno uccisi verranno fatti schiavi e divisi tra i vincit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12T09:37:10</meta:creation-date>
    <dc:date>2011-04-12T10:00:35</dc:date>
    <dc:creator>scuola </dc:creator>
    <meta:editing-duration>PT00H23M25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15" meta:character-count="643"/>
  </office:meta>
</office:document-meta>
</file>