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MP 182 → “mal vietate Alpi”, cioè le Alpi non bloccano gli stranieri.</text:p>
      <text:p text:style-name="Standard">IMP nota 55</text:p>
      <text:p text:style-name="Standard">IMP 189 → si riferisce ad Alfieri , che era sempre arrabbiato con il mondo intero.</text:p>
      <text:p text:style-name="Standard">Alfieri aveva scritto un sonetto in cui si descriveva così e così anche Foscolo.</text:p>
      <text:p text:style-name="Standard">IMP nota 60</text:p>
      <text:p text:style-name="Standard">IMP 201-207 → ammirazioni per lo stile inglese</text:p>
      <text:p text:style-name="Standard">IMP 207-212 → descrizione della battaglia, “citazione” di Virgilio, se uno vai nei luoghi delle battaglie vede i “fantasmi” dei guerrieri che ancora cercano di combattere.</text:p>
      <text:p text:style-name="Standard">IMP 208-209 → si riferisce all'amico, dato che i sepolcri sarebbero una lettera ad un amico. Infatti Foscolo e il suo amico discutono sull'idea di Napoleone di seppellire tutti i morti in delle fosse comuni. All'inizio Foscolo era d'accordo, ma poi, quando scriverà i sepolcri, cambierà idea, perché ad esempio non è giusto seppellire le osa del parini vicino a quelle di un criminale</text:p>
      <text:p text:style-name="Standard">IMP 218-221 → dove dice che la marea porta le armi di Achille sopra le ossa di Aiace. Dicendo anche che chi magari non ha avuto riconoscimenti li avrà dopo la morte, quindi si riferisce anche a se stesso.</text:p>
      <text:p text:style-name="Standard">IMP 226-227 → il desiderio di onore e di riscattare se stesso e la patria lo fanno andar via all'estero.</text:p>
      <text:p text:style-name="Standard">IMP 226-234 → Chiede alle muse di ispirarlo a diventare non solo un poeta (lo è già e ne è cosciente), ma un grande poeta come Omero, che è stato il più grande poeta.</text:p>
      <text:p text:style-name="Standard">IMP nota 74 → il luogo resterà famoso nel tempo perché cantato da Omero. Ormai non ci sono più neanche le tomba dei Troiani, ma è rimasta la loro memoria grazie ad Omero.</text:p>
      <text:p text:style-name="Standard">IMP 235-240 → Virgilio ha scritto l'Eneide per dimostrare l'origine divina di Roma</text:p>
      <text:p text:style-name="Standard">IMP 241-253 → una ninfa (elettra) muore, dato che non era immortale, così chiede a Giove di rendere eterno il suo ricordo, dato che non poteva chiedergli di rimanere lei immortale. Così Giove piange d'amore (sul corpo della ninfa), è l'unica poesia che parla dell'amore di Giove.</text:p>
      <text:p text:style-name="Standard">IMP nota 90 → non aveva riamato Apollo. Lei era stata infatti quella che aveva detto di non portare dentro il cavallo di Troia, che poi sarebbe stata la loro morte.</text:p>
      <text:p text:style-name="Standard">IMP 270-271 → I “penati” erano i protettori della famiglia, è privilegio degli dei conservare l'onore anche nelle sventure</text:p>
      <text:p text:style-name="Standard">IMP 179-283 → Omero si ispirerà alle tombe, si affiderà a loro, sono ancora una volta le tombe che ispirano ma è la poesia che sopravvive.</text:p>
      <text:p text:style-name="Standard">IMP 288-291 → se uno ricorda i morti le loro anime sono calme, concetto già detto da Dante.</text:p>
      <text:p text:style-name="Standard">Si conclude con una lode a Ettore, che è morto per la patria, ma così sarà ricordato in eterno. I patrioti saranno ricordati per sempre. Sopratutto Ettore sarà ricordato in ogni battaglia.</text:p>
      <text:p text:style-name="Standard">Foscolo infine dice che non deve essere spiegato questo passo ma si deve lasciare libera la fantasia. Lui spiega il minimo indispensabile al fine di evitare incomprensioni, dice che poi però va riletto con il cuore senza prendere il significato letterale. Pascoli farà la stessa cosa.</text:p>
      <text:p text:style-name="Standard">Nella pagina 151 prima nota è più giusto “tesi materialistica confermata, perché dice che anche la tomba tiene vivo mental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1-04-05T08:11:23</meta:creation-date>
    <meta:generator>OpenOffice.org/3.1$Linux OpenOffice.org_project/310m19$Build-9420</meta:generator>
    <dc:date>2011-04-05T09:06:57</dc:date>
    <dc:creator>scuola </dc:creator>
    <meta:editing-duration>PT00H55M37S</meta:editing-duration>
    <meta:editing-cycles>36</meta:editing-cycles>
    <meta:document-statistic meta:table-count="0" meta:image-count="0" meta:object-count="0" meta:page-count="1" meta:paragraph-count="21" meta:word-count="530" meta:character-count="2975"/>
  </office:meta>
</office:document-meta>
</file>