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poesia cimiteriale inglese era di moda, era di moda parlare di scheletri, ecc.</text:p>
      <text:p text:style-name="Standard">IMP verso 114-118 → descrive l suo cimitero perfetto, che dovrebbe essere pieno di piante e fontane come quelli inglese.</text:p>
      <text:p text:style-name="Standard">IMP verso 119-129 → Dato che la morta veniva vista buia, si accendeva un lume per ricordare i propri cari. Questo tema della morte buia verrà ripreso molte volte da Foscolo. “libar latte” espressione tipica del medioevo, vedere nota 35.</text:p>
      <text:p text:style-name="Standard">Parla della morte per la patria, come quella di Nelson.</text:p>
      <text:p text:style-name="Standard">In quelle civiltà in cui si pensa solo alla ricchezza le tombe sono inutili, perché non si ha il sentimento. Foscolo infatti diceva, si che l'uomo diventa civile quando inizia a seppellire i propri morti, ma deve anche avere il sentimento verso i cari morti.</text:p>
      <text:p text:style-name="Standard">Quelle civiltà che hanno capi politici che non fanno nulla e ricordano solo le glorie del passato sono già delle civiltà morte.</text:p>
      <text:p text:style-name="Standard">IMP nota 39</text:p>
      <text:p text:style-name="Standard">IMP riga 154 → “Io” rimane incompleto, il verbo a cui si riferisce è “gridai” alla riga 165.</text:p>
      <text:p text:style-name="Standard">IMP verso 158 → si riferisce a Machiavelli, immagina di andare davanti alla tomba di Machiavelli e <text:s/>che ciò gli faccia venire voglia di far qualcosa per l'Italia. Immagina quindi che se tutti gli italiani andassero nelle tombe dei grandi del passato si vergognerebbero di loro e farebbero qualcosa. Machiavelli ha fatto capire che per prendere il potere e governare bisogna essere disposti a spargere sangue (usa questi riferimenti per riferirsi a lui), ha già parlato di ciò nella lettere al parini.</text:p>
      <text:p text:style-name="Standard">Dice che Firenze ha le tombe dei grandi. Parla anche di Michelangelo, Galileo, Newton (anche se la tomba non è a Firenze ha avuto la strada aperta da Galileo). Appunto per ciò dice che Firenze è “beata”, innalza quindi un inno a Firenze. Sia perché è bellissima e perché ha le tombe dei grandi, ma sopratutto perché i grandi vengono da li.</text:p>
      <text:p text:style-name="Standard">IMP vero 180-185 → si riferisce a santa croce, dove anche oggi è seppellito Foscolo stesso. È uno dei motivi principali per cui Firenze è grande, perché ha dato il posto per la tomba agli unici grandi italiani rimasti, da quando gli stranieri (a cui gli italiani hanno aperto le porte) hanno portato via <text:s/>tutto, ma non potranno mai togliere la memoria.</text:p>
      <text:p text:style-name="Standard">Parte più importante da 151 a 18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1T12:26:14</meta:creation-date>
    <dc:date>2011-03-31T12:57:14</dc:date>
    <dc:creator>scuola </dc:creator>
    <meta:editing-duration>PT00H31M01S</meta:editing-duration>
    <meta:editing-cycles>20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389" meta:character-count="2205"/>
  </office:meta>
</office:document-meta>
</file>