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unica cosa per cui lotta è convincere gli italiani a riportare il suo cadavere in patria (infatti è seppellito a santa croce).</text:p>
      <text:p text:style-name="Standard">Foscolo non poteva pensare già all'unità d'Italia, ma all'indipendenza dallo straniero.</text:p>
      <text:p text:style-name="Standard">Il giorno che lui sarà morto, il fatto che ci sia una tomba che distingua le sue ossa dalle altre non ha senso.</text:p>
      <text:p text:style-name="Standard">I sepolcri furono scritti perché c'era stata una legge di Napoleone che diceva che i morti dovessero essere sepolti i fosse comuni, senza distinguerli, perché dato che in vita non si riusciva ad ottenere l'uguaglianza la si otteneva dopo la morte. Foscolo poi però ci ripensa e ne discute, pensa infatti che se uno a dato tanto alla patria, la patria deve ricordarlo, dando così ai giovani l'idea e l'opportunità di andare avanti e diventare come i grandi.</text:p>
      <text:p text:style-name="Standard">Prima però deve fare una premessa per difendersi dalle sue vecchie idee. Dicendo che non cambia idea, dicendo che è uno che continua a dire che ci sia solo la vita terrena (che la nascita e la morte sia solo una disintegrazione degli atomi) però la vita può continuare se si verrà ricordati, lo dice che però è solo un illusione.</text:p>
      <text:p text:style-name="Standard">Afferma di nuovo che il tempo distrugge tutto e non rimane niente, ma nonostante questa premessa perché bisogna togliere l'illusione di sopravvivere dopo la morte, dato che fa stare bene.</text:p>
      <text:p text:style-name="Standard">IMP 29-30 → versi famosi</text:p>
      <text:p text:style-name="Standard">le condizione quindi per cui esista la vita dopo la morte sono tre:</text:p>
      <text:list xml:id="list1843007954" text:style-name="L1">
        <text:list-item>
          <text:p text:style-name="P1">che la terra chieda la nascita accolga il cadavere</text:p>
        </text:list-item>
        <text:list-item>
          <text:p text:style-name="P1">che le sue ossa siano distinte dalle altre. Cioè che la sua terra gli dedichi una tomba.</text:p>
        </text:list-item>
        <text:list-item>
          <text:p text:style-name="P1">Che si abbia amato qualcuno, che verrà in seguito a visitare la tomba.</text:p>
        </text:list-item>
      </text:list>
      <text:p text:style-name="Standard">Colui che non ha mai amato vedrà la sua tomba piena d'ortiche, indipendentemente dal fatto che sia credente o meno.</text:p>
      <text:p text:style-name="Standard">Dice che i politici che rubano non hanno a cuore la vita del Parini che si è sempre comportato in modo onesto.</text:p>
      <text:p text:style-name="Standard">Anche il tiglio soffre perché non ha sotto di se l'urna del Parini. Una città che castra i bambini affinché rimangano con le voci bianche non si pone il problema di fare una tomba al Parini. Magari le sue ossa sono insieme a quelle di un assass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2T08:56:10</meta:creation-date>
    <dc:date>2011-03-22T09:44:09</dc:date>
    <dc:creator>scuola </dc:creator>
    <meta:editing-duration>PT00H48M00S</meta:editing-duration>
    <meta:editing-cycles>25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374" meta:character-count="2076"/>
  </office:meta>
</office:document-meta>
</file>