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vidierà in senso latino cioè toglierà</text:p>
      <text:p text:style-name="Standard">Dato che Foscolo aveva cambiato idea rispetto alla tomba, dice che comunque gli piace che un suo amico verrà nella sua tomba o che qualcuno gli tolga le erbacce. Dice che anche se è un illusione se gli fa vivere la vita meglio perché non usarl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15T09:43:26</meta:creation-date>
    <dc:date>2011-03-15T09:46:22</dc:date>
    <dc:creator>scuola </dc:creator>
    <meta:editing-duration>PT00H02M56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2" meta:word-count="52" meta:character-count="284"/>
  </office:meta>
</office:document-meta>
</file>