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ressione lineare (pag 162)</text:p>
      <text:p text:style-name="Standard">si occupa di determinare (se esiste) un legame funzionale (di tipo lineare) tra due variabili X = variabile indipendente e Y = variabile dipendente</text:p>
      <text:p text:style-name="Standard">se ha significato si può invertire il ruolo della variabile X e della variabile Y.</text:p>
      <text:p text:style-name="Standard">L'equazione del legame funzionale si determina col metodo dei minimi quadrati e la retta che si ottiene si chiama retta di regressione.</text:p>
      <text:p text:style-name="Standard"><draw:frame draw:style-name="fr1" draw:name="Oggetto1" text:anchor-type="as-char" svg:width="11.539cm" svg:height="5.57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11T11:30:32</meta:creation-date>
    <dc:date>2011-03-11T11:51:11</dc:date>
    <dc:creator>scuola </dc:creator>
    <meta:editing-duration>PT00H20M40S</meta:editing-duration>
    <meta:editing-cycles>18</meta:editing-cycles>
    <meta:generator>OpenOffice.org/3.1$Linux OpenOffice.org_project/310m19$Build-9420</meta:generator>
    <meta:document-statistic meta:table-count="0" meta:image-count="0" meta:object-count="1" meta:page-count="1" meta:paragraph-count="5" meta:word-count="65" meta:character-count="39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row>
              <math:mi>a</math:mi>
              <math:mo math:stretchy="false">+</math:mo>
              <math:mi math:fontstyle="italic">bx</math:mi>
            </math:mrow>
          </math:mrow>
          <math:mi/>
          <math:mi math:fontstyle="italic">retta</math:mi>
          <math:mi math:fontstyle="italic">di</math:mi>
          <math:mi math:fontstyle="italic">regressione</math:mi>
          <math:mi math:fontstyle="italic">di</math:mi>
          <math:mi>Y</math:mi>
          <math:mi math:fontstyle="italic">su</math:mi>
          <math:mi>X</math:mi>
        </math:mrow>
      </math:mtr>
      <math:mtr>
        <math:mrow>
          <math:mi>b</math:mi>
          <math:mi math:fontstyle="italic">si</math:mi>
          <math:mi math:fontstyle="italic">chiama</math:mi>
          <math:mi math:fontstyle="italic">coefficiente</math:mi>
          <math:mi math:fontstyle="italic">di</math:mi>
          <math:mi math:fontstyle="italic">regressione</math:mi>
          <math:mi math:fontstyle="italic">di</math:mi>
          <math:mi>Y</math:mi>
          <math:mi math:fontstyle="italic">su</math:mi>
          <math:mi>X</math:mi>
        </math:mrow>
      </math:mtr>
      <math:mtr>
        <math:mrow>
          <math:mi>è</math:mi>
          <math:mi math:fontstyle="italic">uguale</math:mi>
          <math:mi math:fontstyle="italic">al</math:mi>
          <math:mi math:fontstyle="italic">coefficiente</math:mi>
          <math:mi math:fontstyle="italic">angolare</math:mi>
          <math:mi math:fontstyle="italic">della</math:mi>
          <math:mi math:fontstyle="italic">retta</math:mi>
          <math:mi math:fontstyle="italic">di</math:mi>
          <math:mi math:fontstyle="italic">regresione</math:mi>
          <math:mi math:fontstyle="italic">di</math:mi>
          <math:mi>Y</math:mi>
          <math:mi math:fontstyle="italic">su</math:mi>
          <math:mi>X</math:mi>
        </math:mrow>
      </math:mtr>
      <math:mtr>
        <math:mrow>
          <math:mi math:fontstyle="italic">esprime</math:mi>
          <math:mi math:fontstyle="italic">la</math:mi>
          <math:mi math:fontstyle="italic">variazione</math:mi>
          <math:mi math:fontstyle="italic">di</math:mi>
          <math:mi>Y</math:mi>
          <math:mi math:fontstyle="italic">al</math:mi>
          <math:mi math:fontstyle="italic">crescere</math:mi>
          <math:mi math:fontstyle="italic">di</math:mi>
          <math:mi math:fontstyle="italic">un</math:mi>
          <math:mi>'</math:mi>
          <math:mi math:fontstyle="italic">unità</math:mi>
          <math:mi math:fontstyle="italic">di</math:mi>
          <math:mi>X</math:mi>
        </math:mrow>
      </math:mtr>
      <math:mtr>
        <math:mrow>
          <math:mrow>
            <math:mi>x</math:mi>
            <math:mo math:stretchy="false">=</math:mo>
            <math:mrow>
              <math:mi>c</math:mi>
              <math:mo math:stretchy="false">+</math:mo>
              <math:mi math:fontstyle="italic">dy</math:mi>
            </math:mrow>
          </math:mrow>
          <math:mi/>
          <math:mi math:fontstyle="italic">retta</math:mi>
          <math:mi math:fontstyle="italic">di</math:mi>
          <math:mi math:fontstyle="italic">regressione</math:mi>
          <math:mi math:fontstyle="italic">di</math:mi>
          <math:mi>X</math:mi>
          <math:mi math:fontstyle="italic">su</math:mi>
          <math:mi>Y</math:mi>
        </math:mrow>
      </math:mtr>
      <math:mtr>
        <math:mrow>
          <math:mi>d</math:mi>
          <math:mi math:fontstyle="italic">si</math:mi>
          <math:mi math:fontstyle="italic">chiama</math:mi>
          <math:mi math:fontstyle="italic">coefficiente</math:mi>
          <math:mi math:fontstyle="italic">di</math:mi>
          <math:mi math:fontstyle="italic">regressione</math:mi>
          <math:mi math:fontstyle="italic">di</math:mi>
          <math:mi>X</math:mi>
          <math:mi math:fontstyle="italic">su</math:mi>
          <math:mi>Y</math:mi>
        </math:mrow>
      </math:mtr>
      <math:mtr>
        <math:mrow>
          <math:mi>è</math:mi>
          <math:mi math:fontstyle="italic">il</math:mi>
          <math:mi math:fontstyle="italic">reciproco</math:mi>
          <math:mi math:fontstyle="italic">del</math:mi>
          <math:mi math:fontstyle="italic">coefficiente</math:mi>
          <math:mi math:fontstyle="italic">angolare</math:mi>
          <math:mi math:fontstyle="italic">della</math:mi>
          <math:mi math:fontstyle="italic">di</math:mi>
          <math:mi math:fontstyle="italic">regressione</math:mi>
          <math:mi math:fontstyle="italic">di</math:mi>
          <math:mi>X</math:mi>
          <math:mi math:fontstyle="italic">su</math:mi>
          <math:mi>Y</math:mi>
        </math:mrow>
      </math:mtr>
      <math:mtr>
        <math:mrow>
          <math:mi math:fontstyle="italic">esprime</math:mi>
          <math:mi math:fontstyle="italic">la</math:mi>
          <math:mi math:fontstyle="italic">variazione</math:mi>
          <math:mi math:fontstyle="italic">di</math:mi>
          <math:mi>X</math:mi>
          <math:mi math:fontstyle="italic">al</math:mi>
          <math:mi math:fontstyle="italic">acrescere</math:mi>
          <math:mi math:fontstyle="italic">di</math:mi>
          <math:mi math:fontstyle="italic">un</math:mi>
          <math:mi>'</math:mi>
          <math:mi math:fontstyle="italic">unità</math:mi>
          <math:mi math:fontstyle="italic">di</math:mi>
          <math:mi>Y</math:mi>
        </math:mrow>
      </math:mtr>
      <math:mtr>
        <math:mrow>
          <math:mi>d</math:mi>
          <math:mo math:stretchy="false">=</math:mo>
          <math:mfrac>
            <math:mi>S</math:mi>
            <math:msubsup>
              <math:mi>S</math:mi>
              <math:mi>y</math:mi>
              <math:mrow>
                <math:mi/>
                <math:mo math:stretchy="false">∗</math:mo>
                <math:mi/>
              </math:mrow>
            </math:msubsup>
          </math:mfrac>
        </math:mrow>
      </math:mtr>
      <math:mtr>
        <math:mrow>
          <math:mi>c</math:mi>
          <math:mo math:stretchy="false">=</math:mo>
          <math:mrow>
            <math:msub>
              <math:mi>x</math:mi>
              <math:mi>m</math:mi>
            </math:msub>
            <math:mo math:stretchy="false">−</math:mo>
            <math:mrow>
              <math:mi>d</math:mi>
              <math:mo math:stretchy="false">⋅</math:mo>
              <math:msub>
                <math:mi>y</math:mi>
                <math:mi>m</math:mi>
              </math:msub>
            </math:mrow>
          </math:mrow>
        </math:mrow>
      </math:mtr>
    </math:mtable>
    <math:annotation math:encoding="StarMath 5.0">y = a+bx ~~ retta di regressione di Y su X newline
b si chiama coefficiente di regressione di Y su X newline
è uguale al coefficiente angolare della retta di regresione di Y su X newline
esprime la variazione di Y al crescere di un'unità di X newline
x = c+dy ~~ retta di regressione di X su Y newline
d si chiama coefficiente di regressione di X su Y newline
è il reciproco del coefficiente angolare della di regressione di X su Y newline
esprime la variazione di X al acrescere di un'unità di Y newline
d = S over{S^{`*`}_y} newline
c = x_m-d cdot y_m</math:annotation>
  </math:semantics>
</math:math>
</file>