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tro indici per valutare la bontà dell'accostamento della retta dei minimi quadrati ai dati sperimentali è coefficiente di determinazione = <draw:frame draw:style-name="fr1" draw:name="Oggetto1" text:anchor-type="as-char" svg:width="3.612cm" svg:height="1.2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as-char" svg:width="8.354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11T11:14:34</meta:creation-date>
    <dc:date>2011-03-11T11:22:52</dc:date>
    <dc:creator>scuola </dc:creator>
    <meta:editing-duration>PT00H08M20S</meta:editing-duration>
    <meta:editing-cycles>2</meta:editing-cycles>
    <meta:generator>OpenOffice.org/3.1$Linux OpenOffice.org_project/310m19$Build-9420</meta:generator>
    <meta:document-statistic meta:table-count="0" meta:image-count="0" meta:object-count="2" meta:page-count="1" meta:paragraph-count="2" meta:word-count="20" meta:character-count="1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row>
        <math:mn>1</math:mn>
        <math:mo math:stretchy="false">−</math:mo>
        <math:mfrac>
          <math:mrow>
            <math:mo math:stretchy="false">∑</math:mo>
            <math:msup>
              <math:mrow>
                <math:mo math:stretchy="false">(</math:mo>
                <math:mrow>
                  <math:msub>
                    <math:mi>y</math:mi>
                    <math:mi>i</math:mi>
                  </math:msub>
                  <math:mo math:stretchy="false">−</math:mo>
                  <math:msubsup>
                    <math:mi>y</math:mi>
                    <math:mi>i</math:mi>
                    <math:mrow>
                      <math:mi/>
                      <math:mo math:stretchy="false">∗</math:mo>
                      <math:mi/>
                    </math:mrow>
                  </math:msubsup>
                </math:mrow>
                <math:mo math:stretchy="false">)</math:mo>
              </math:mrow>
              <math:mn>2</math:mn>
            </math:msup>
          </math:mrow>
          <math:mrow>
            <math:mo math:stretchy="false">∑</math:mo>
            <math:msup>
              <math:mrow>
                <math:mo math:stretchy="false">(</math:mo>
                <math:mrow>
                  <math:msub>
                    <math:mi>y</math:mi>
                    <math:mi>i</math:mi>
                  </math:msub>
                  <math:mo math:stretchy="false">−</math:mo>
                  <math:msub>
                    <math:mi>y</math:mi>
                    <math:mi>m</math:mi>
                  </math:msub>
                </math:mrow>
                <math:mo math:stretchy="false">)</math:mo>
              </math:mrow>
              <math:mn>2</math:mn>
            </math:msup>
          </math:mrow>
        </math:mfrac>
      </math:mrow>
    </math:mrow>
    <math:annotation math:encoding="StarMath 5.0">%delta = 1-{sum (y_i-y^{`*`}_i)^2}over{sum (y_i-y_m)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</math:mn>
          <math:mo math:stretchy="false">≤</math:mo>
          <math:mo math:stretchy="false">δ</math:mo>
        </math:mrow>
        <math:mo math:stretchy="false">≤</math:mo>
        <math:mn>1</math:mn>
      </math:mrow>
      <math:mi/>
      <math:mi math:fontstyle="italic">buon</math:mi>
      <math:mi math:fontstyle="italic">accostamento</math:mi>
      <math:mi math:fontstyle="italic">se</math:mi>
      <math:mo math:stretchy="false">δ</math:mo>
      <math:mi math:fontstyle="italic">si</math:mi>
      <math:mi math:fontstyle="italic">avvicina</math:mi>
      <math:mi>a</math:mi>
      <math:mn>1</math:mn>
    </math:mrow>
    <math:annotation math:encoding="StarMath 5.0">0&lt;=%delta&lt;=1 ~~ buon accostamento se %delta si avvicina a 1</math:annotation>
  </math:semantics>
</math:math>
</file>