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modello è la costituzione spagnola.</text:p>
      <text:p text:style-name="Standard">La Grecia diventa indipendente e sarà una patria dove andranno a morire tanti europei.</text:p>
      <text:p text:style-name="Standard">IMP img pag 286</text:p>
      <text:p text:style-name="Standard">IMP img pag 287</text:p>
      <text:p text:style-name="Standard">IMP schema pag 2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07T09:39:20</meta:creation-date>
    <dc:date>2011-03-07T09:57:32</dc:date>
    <dc:creator>scuola </dc:creator>
    <meta:editing-duration>PT00H18M12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5" meta:word-count="32" meta:character-count="172"/>
  </office:meta>
</office:document-meta>
</file>