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po la caduta di Napoleone nessuno si ricorda più che Talleyrand era stato al servizio di Napoleone riesce a fingere benissimo di essere al servizio dei Borboni.</text:p>
      <text:p text:style-name="Standard">IMP primo paragrafo pag 276</text:p>
      <text:p text:style-name="Standard">“per grazia di Dio” → principio di legalità</text:p>
      <text:p text:style-name="Standard">IMP scheda a pag 276</text:p>
      <text:p text:style-name="Standard">si ritorna all'epoca prima della rivoluzione.</text:p>
      <text:p text:style-name="Standard">Le immagini servivano a comunicare le idee politiche così come fa oggi la televisione.</text:p>
      <text:p text:style-name="Standard">Viene limitata la libertà di commercio per proteggere la produzione del grano.</text:p>
      <text:p text:style-name="Standard">Anche l'Inghilterra torna indietro perché i tory proteggono la produzione del grano, perché se non gli inglesi avrebbero importato il grano da fuori, quindi aumentano i dazi.</text:p>
      <text:p text:style-name="Standard">Qualunque inglese di qualunque religione fosse aveva gli stessi diritti civili, ciò riguarda sopratutto l'Irlanda.</text:p>
      <text:p text:style-name="Standard">I whigs prendono il potere e fanno la riforma elettorale. Perché cambiando l'economia in molti territori c'erano un numero diverso di abitanti rispetto a prima. Quindi fu una grande riforma che riequilibrò il numero di rappresentanti con il numero di abitanti. È una riforma piccolo-borghese, non siamo ancora al livello di una riforma popolare.</text:p>
      <text:p text:style-name="Standard">IMP img (e didascalie) a pag 281</text:p>
      <text:p text:style-name="Standard">A Parma sono molto legati a Maria Luisa d'Austria, perché fece molti provvedimenti a favore di Parma, le fece avere un grosso splendore, però non si interessava al figlio, che era rinchiuso in una prigione d'oro.</text:p>
      <text:p text:style-name="Standard">Per 9.4 basta il riassu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7T09:14:30</meta:creation-date>
    <dc:date>2011-03-07T09:39:19</dc:date>
    <dc:creator>scuola </dc:creator>
    <meta:editing-duration>PT00H24M49S</meta:editing-duration>
    <meta:editing-cycles>20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222" meta:character-count="1364"/>
  </office:meta>
</office:document-meta>
</file>