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poeti del romanticismo, devono scrivere cose vere, cose storiche, ma per distinguersi dagli storici, dicono ciò che la storia non dice, cioè che cosa dice il personaggio(Napoleone) e che cosa ne pensa lui.</text:p>
      <text:p text:style-name="Standard">Manzoni aveva appena recuperato la fede. Questo è uno dei primi scritti dopo la sua riconversione.</text:p>
      <text:p text:style-name="Standard">Manzoni vede Napoleone è come un dio sceso in terra.</text:p>
      <text:p text:style-name="Standard">IMP riga 1 → “Ei fu” solo per grandi uomini lo si può dire, si capisce subito che si riferisce a Napoleone</text:p>
      <text:p text:style-name="Standard">IMP riga 8</text:p>
      <text:p text:style-name="Standard">IMP riga 11 → “cruenta” → la terra è un impasto di sangue, secondo Manzoni infatti l'uomo non sapeva fare altro che fare guerre.</text:p>
      <text:p text:style-name="Standard">IMP riga 14 → il suo “genio” non cantò della sua grandezza, quando era all'apice del suo successo.</text:p>
      <text:p text:style-name="Standard">IMP riga 17 -19 → lui stette zitto sia quando andava male sia quando andava bene. Quindi il suo genio è “vergin di servo”, perché non è stato prostituito al grande potente, riferendosi sia a Napoleone sia a coloro che lo sconfissero.</text:p>
      <text:p text:style-name="Standard">IMP riga 21 → il suo genio “sorge” solo ora perché ormai è morto e non c'è il rischio di diventare prostituito.</text:p>
      <text:p text:style-name="Standard">IMP riga 23-24 → Manzoni è cosciente di essere un grande poeta e sa quindi che la sua poesia non morirà mai e lo farà “vivere in etero”, anche se, essendo religioso, aveva altri strumenti per “vivere in eterno”.</text:p>
      <text:p text:style-name="Standard">IMP riga 25-30 → in una sola strofa dice tutte le sue conquiste.</text:p>
      <text:p text:style-name="Standard">IMP riga 31-32 → la famosa domanda. Solo i posteri potranno dirlo, lui può solo dire che secondo lui fu mandato da Dio.</text:p>
      <text:p text:style-name="Standard">IMP riga 33-36 → ringrazia Dio per aver voluto un uomo come Napoleone, che lasciò per sempre la sua “orma”.</text:p>
      <text:p text:style-name="Standard">IMP riga 39-40 → la sua grande forza era tutta al servizio dello stato francese, tutto ciò gli provocava ansia.</text:p>
      <text:p text:style-name="Standard">IMP riga 49-54 → si nominò perché era un “Dio”. Ormai non si poteva cambiare la situazione. Insieme con la rivoluzione segno il passaggio al secolo successivo. È colui che ha determinato il cambiamento (verso l'epoca moderna), i posteri poi giudicheranno se è stato buono.</text:p>
      <text:p text:style-name="Standard">IMP riga 55-60 → fu sia amato che odiato tantissimo (ad esempio dagli inglesi).</text:p>
      <text:p text:style-name="Standard">IMP riga 67-72 → dice (immaginazione dello scrittore) che molte volte provò a scrivere le sue memorie. Ma ogni giorno che passava era sprecato perché non riusciva a fare niente, perché ripensava al passato.</text:p>
      <text:p text:style-name="Standard">IMP riga 73-78 → ogni giorno era inutile, perché in esilio non poteva fare niente.</text:p>
      <text:p text:style-name="Standard">IMP riga 79-84 → ripensava alle sue azioni</text:p>
      <text:p text:style-name="Standard">IMP riga 85-90 → forse fu proprio per questi ricordi che non riuscì a scrivere, fu Dio che lo richiamò perché un uomo così grande non poteva sopportare l'esilio, dio gli fa quindi un favore.</text:p>
      <text:p text:style-name="Standard">IMP riga 97-102 → nessun uomo così grande si “chinò” così tanto alla croce</text:p>
      <text:p text:style-name="Standard">IMP riga 103-108 → Dio dopo aver deciso di richiamarlo per toglierlo dall'esilio, si sdraia accanto a lui per dimostrare che era il suo figlio predile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01T09:26:34</meta:creation-date>
    <dc:date>2011-03-01T09:53:19</dc:date>
    <dc:creator>scuola </dc:creator>
    <meta:editing-duration>PT00H26M45S</meta:editing-duration>
    <meta:editing-cycles>20</meta:editing-cycles>
    <meta:generator>OpenOffice.org/3.1$Linux OpenOffice.org_project/310m19$Build-9420</meta:generator>
    <meta:document-statistic meta:table-count="0" meta:image-count="0" meta:object-count="0" meta:page-count="1" meta:paragraph-count="22" meta:word-count="507" meta:character-count="2754"/>
  </office:meta>
</office:document-meta>
</file>