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 style:protect="size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1" table:number-columns-repeated="5" table:default-cell-style-name="Default"/>
        <table:table-row table:style-name="ro1">
          <table:table-cell office:value-type="string">
            <text:p>anni</text:p>
          </table:table-cell>
          <table:table-cell office:value-type="float" office:value="1998">
            <text:p>1998</text:p>
          </table:table-cell>
          <table:table-cell office:value-type="float" office:value="1999">
            <text:p>1999</text:p>
          </table:table-cell>
          <table:table-cell office:value-type="float" office:value="2000">
            <text:p>2000</text:p>
          </table:table-cell>
          <table:table-cell office:value-type="float" office:value="2001">
            <text:p>2001</text:p>
          </table:table-cell>
        </table:table-row>
        <table:table-row table:style-name="ro1">
          <table:table-cell office:value-type="string">
            <text:p>N. arrivi</text:p>
          </table:table-cell>
          <table:table-cell office:value-type="float" office:value="20">
            <text:p>20</text:p>
          </table:table-cell>
          <table:table-cell office:value-type="float" office:value="26">
            <text:p>26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</table:table-row>
        <table:table-row table:style-name="ro1">
          <table:table-cell office:value-type="string">
            <text:p>anni x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>
            <draw:frame table:end-cell-address="Foglio1.M12" table:end-x="2.247cm" table:end-y="0.333cm" draw:z-index="0" draw:style-name="gr1" svg:width="29.344cm" svg:height="3.481cm" svg:x="0cm" svg:y="0.001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4"/>
        </table:table-row>
        <table:table-row table:style-name="ro1" table:number-rows-repeated="9">
          <table:table-cell table:number-columns-repeated="5"/>
        </table:table-row>
        <table:table-row table:style-name="ro1">
          <table:table-cell>
            <draw:frame table:end-cell-address="Foglio1.M26" table:end-x="0.298cm" table:end-y="0.386cm" draw:z-index="1" draw:style-name="gr1" svg:width="27.395cm" svg:height="5.334cm" svg:x="0cm" svg:y="0cm"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8">18/02/2011</text:date>, <text:time>11.44.2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2-16T09:10:33</meta:creation-date>
    <dc:date>2011-02-18T11:44:24</dc:date>
    <dc:creator>scuola </dc:creator>
    <meta:editing-duration>PT00H29M02S</meta:editing-duration>
    <meta:editing-cycles>10</meta:editing-cycles>
    <meta:generator>OpenOffice.org/3.1$Linux OpenOffice.org_project/310m19$Build-9420</meta:generator>
    <meta:document-statistic meta:table-count="3" meta:cell-count="15" meta:object-count="2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grado</math:mi>
          <math:mn>3</math:mn>
          <math:mi math:fontstyle="italic">perché</math:mi>
          <math:mi math:fontstyle="italic">ho</math:mi>
          <math:mi math:fontstyle="italic">quattro</math:mi>
          <math:mi math:fontstyle="italic">copie</math:mi>
          <math:mi math:fontstyle="italic">di</math:mi>
          <math:mi math:fontstyle="italic">dati</math:mi>
        </math:mrow>
      </math:mtr>
      <math:mtr>
        <math:mrow>
          <math:mrow>
            <math:mi>y</math:mi>
            <math:mo math:stretchy="false">=</math:mo>
            <math:mrow>
              <math:msub>
                <math:mi>a</math:mi>
                <math:mn>0</math:mn>
              </math:msub>
              <math:mo math:stretchy="false">+</math:mo>
              <math:msub>
                <math:mi>a</math:mi>
                <math:mn>1</math:mn>
              </math:msub>
            </math:mrow>
          </math:mrow>
          <math:mrow>
            <math:mi>x</math:mi>
            <math:mo math:stretchy="false">+</math:mo>
            <math:msub>
              <math:mi>a</math:mi>
              <math:mn>2</math:mn>
            </math:msub>
          </math:mrow>
          <math:mrow>
            <math:mrow>
              <math:msup>
                <math:mi>x</math:mi>
                <math:mn>2</math:mn>
              </math:msup>
              <math:mo math:stretchy="false">+</math:mo>
              <math:msub>
                <math:mi>a</math:mi>
                <math:mn>3</math:mn>
              </math:msub>
            </math:mrow>
            <math:mo math:stretchy="false">+</math:mo>
            <math:msup>
              <math:mi>x</math:mi>
              <math:mn>3</math:mn>
            </math:msup>
          </math:mrow>
        </math:mrow>
      </math:mtr>
      <math:mtr>
        <math:mrow>
          <math:mrow>
            <math:mo math:stretchy="true">{</math:mo>
            <math:mtable>
              <math:mtr>
                <math:mrow>
                  <math:mn>20</math:mn>
                  <math:mo math:stretchy="false">=</math:mo>
                  <math:msub>
                    <math:mi>a</math:mi>
                    <math:mn>0</math:mn>
                  </math:msub>
                </math:mrow>
              </math:mtr>
              <math:mtr>
                <math:mrow>
                  <math:mn>26</math:mn>
                  <math:mo math:stretchy="false">=</math:mo>
                  <math:mrow>
                    <math:mrow>
                      <math:mrow>
                        <math:msub>
                          <math:mi>a</math:mi>
                          <math:mn>0</math:mn>
                        </math:msub>
                        <math:mo math:stretchy="false">+</math:mo>
                        <math:msub>
                          <math:mn>1a</math:mn>
                          <math:mn>1</math:mn>
                        </math:msub>
                      </math:mrow>
                      <math:mo math:stretchy="false">+</math:mo>
                      <math:msub>
                        <math:mn>1a</math:mn>
                        <math:mn>2</math:mn>
                      </math:msub>
                    </math:mrow>
                    <math:mo math:stretchy="false">+</math:mo>
                    <math:msub>
                      <math:mn>1a</math:mn>
                      <math:mn>3</math:mn>
                    </math:msub>
                  </math:mrow>
                </math:mrow>
              </math:mtr>
              <math:mtr>
                <math:mrow>
                  <math:mn>24</math:mn>
                  <math:mo math:stretchy="false">=</math:mo>
                  <math:mrow>
                    <math:mrow>
                      <math:mrow>
                        <math:msub>
                          <math:mi>a</math:mi>
                          <math:mn>0</math:mn>
                        </math:msub>
                        <math:mo math:stretchy="false">+</math:mo>
                        <math:msub>
                          <math:mn>2a</math:mn>
                          <math:mn>1</math:mn>
                        </math:msub>
                      </math:mrow>
                      <math:mo math:stretchy="false">+</math:mo>
                      <math:msub>
                        <math:mn>4a</math:mn>
                        <math:mn>2</math:mn>
                      </math:msub>
                    </math:mrow>
                    <math:mo math:stretchy="false">+</math:mo>
                    <math:msub>
                      <math:mn>8a</math:mn>
                      <math:mn>3</math:mn>
                    </math:msub>
                  </math:mrow>
                </math:mrow>
              </math:mtr>
              <math:mtr>
                <math:mrow>
                  <math:mn>30</math:mn>
                  <math:mo math:stretchy="false">=</math:mo>
                  <math:mrow>
                    <math:mrow>
                      <math:mrow>
                        <math:msub>
                          <math:mi>a</math:mi>
                          <math:mn>0</math:mn>
                        </math:msub>
                        <math:mo math:stretchy="false">+</math:mo>
                        <math:msub>
                          <math:mn>3a</math:mn>
                          <math:mn>1</math:mn>
                        </math:msub>
                      </math:mrow>
                      <math:mo math:stretchy="false">+</math:mo>
                      <math:msub>
                        <math:mn>9a</math:mn>
                        <math:mn>2</math:mn>
                      </math:msub>
                    </math:mrow>
                    <math:mo math:stretchy="false">+</math:mo>
                    <math:msub>
                      <math:mn>27a</math:mn>
                      <math:mn>3</math:mn>
                    </math:msub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n>20</math:mn>
                  <math:mo math:stretchy="false">=</math:mo>
                  <math:msub>
                    <math:mi>a</math:mi>
                    <math:mn>0</math:mn>
                  </math:msub>
                </math:mrow>
              </math:mtr>
              <math:mtr>
                <math:mrow>
                  <math:mn>6</math:mn>
                  <math:mo math:stretchy="false">=</math:mo>
                  <math:mrow>
                    <math:mrow>
                      <math:msub>
                        <math:mn>1a</math:mn>
                        <math:mn>1</math:mn>
                      </math:msub>
                      <math:mo math:stretchy="false">+</math:mo>
                      <math:msub>
                        <math:mn>1a</math:mn>
                        <math:mn>2</math:mn>
                      </math:msub>
                    </math:mrow>
                    <math:mo math:stretchy="false">+</math:mo>
                    <math:msub>
                      <math:mn>1a</math:mn>
                      <math:mn>3</math:mn>
                    </math:msub>
                  </math:mrow>
                </math:mrow>
              </math:mtr>
              <math:mtr>
                <math:mrow>
                  <math:mn>4</math:mn>
                  <math:mo math:stretchy="false">=</math:mo>
                  <math:mrow>
                    <math:mrow>
                      <math:msub>
                        <math:mn>2a</math:mn>
                        <math:mn>1</math:mn>
                      </math:msub>
                      <math:mo math:stretchy="false">+</math:mo>
                      <math:msub>
                        <math:mn>4a</math:mn>
                        <math:mn>2</math:mn>
                      </math:msub>
                    </math:mrow>
                    <math:mo math:stretchy="false">+</math:mo>
                    <math:msub>
                      <math:mn>8a</math:mn>
                      <math:mn>3</math:mn>
                    </math:msub>
                  </math:mrow>
                </math:mrow>
              </math:mtr>
              <math:mtr>
                <math:mrow>
                  <math:mn>10</math:mn>
                  <math:mo math:stretchy="false">=</math:mo>
                  <math:mrow>
                    <math:mrow>
                      <math:msub>
                        <math:mn>3a</math:mn>
                        <math:mn>1</math:mn>
                      </math:msub>
                      <math:mo math:stretchy="false">+</math:mo>
                      <math:msub>
                        <math:mn>9a</math:mn>
                        <math:mn>2</math:mn>
                      </math:msub>
                    </math:mrow>
                    <math:mo math:stretchy="false">+</math:mo>
                    <math:msub>
                      <math:mn>27a</math:mn>
                      <math:mn>3</math:mn>
                    </math:msub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n>20</math:mn>
                  <math:mo math:stretchy="false">=</math:mo>
                  <math:msub>
                    <math:mi>a</math:mi>
                    <math:mn>0</math:mn>
                  </math:msub>
                </math:mrow>
              </math:mtr>
              <math:mtr>
                <math:mrow>
                  <math:msub>
                    <math:mi>a</math:mi>
                    <math:mn>1</math:mn>
                  </math:msub>
                  <math:mo math:stretchy="false">=</math:mo>
                  <math:mrow>
                    <math:mrow>
                      <math:mn>6</math:mn>
                      <math:mo math:stretchy="false">−</math:mo>
                      <math:msub>
                        <math:mi>a</math:mi>
                        <math:mn>2</math:mn>
                      </math:msub>
                    </math:mrow>
                    <math:mo math:stretchy="false">−</math:mo>
                    <math:msub>
                      <math:mi>a</math:mi>
                      <math:mn>3</math:mn>
                    </math:msub>
                  </math:mrow>
                </math:mrow>
              </math:mtr>
              <math:mtr>
                <math:mrow>
                  <math:mrow>
                    <math:mrow>
                      <math:mrow>
                        <math:mrow>
                          <math:mn>4</math:mn>
                          <math:mo math:stretchy="false">=</math:mo>
                          <math:mrow>
                            <math:mrow>
                              <math:mrow>
                                <math:mrow>
                                  <math:mn>12</math:mn>
                                  <math:mo math:stretchy="false">−</math:mo>
                                  <math:msub>
                                    <math:mn>2a</math:mn>
                                    <math:mn>2</math:mn>
                                  </math:msub>
                                </math:mrow>
                                <math:mo math:stretchy="false">−</math:mo>
                                <math:msub>
                                  <math:mn>2a</math:mn>
                                  <math:mn>3</math:mn>
                                </math:msub>
                              </math:mrow>
                              <math:mo math:stretchy="false">+</math:mo>
                              <math:msub>
                                <math:mn>4a</math:mn>
                                <math:mn>2</math:mn>
                              </math:msub>
                            </math:mrow>
                            <math:mo math:stretchy="false">+</math:mo>
                            <math:msub>
                              <math:mn>8a</math:mn>
                              <math:mn>3</math:mn>
                            </math:msub>
                          </math:mrow>
                        </math:mrow>
                        <math:mo math:stretchy="false">→</math:mo>
                        <math:mrow>
                          <math:mo math:stretchy="false">−</math:mo>
                          <math:mn>8</math:mn>
                        </math:mrow>
                      </math:mrow>
                      <math:mo math:stretchy="false">=</math:mo>
                      <math:mrow>
                        <math:msub>
                          <math:mn>2a</math:mn>
                          <math:mn>2</math:mn>
                        </math:msub>
                        <math:mo math:stretchy="false">+</math:mo>
                        <math:msub>
                          <math:mn>6a</math:mn>
                          <math:mn>3</math:mn>
                        </math:msub>
                      </math:mrow>
                    </math:mrow>
                    <math:mo math:stretchy="false">→</math:mo>
                    <math:msub>
                      <math:mi>a</math:mi>
                      <math:mn>2</math:mn>
                    </math:msub>
                  </math:mrow>
                  <math:mo math:stretchy="false">=</math:mo>
                  <math:mrow>
                    <math:mrow>
                      <math:mo math:stretchy="false">−</math:mo>
                      <math:mn>4</math:mn>
                    </math:mrow>
                    <math:mo math:stretchy="false">+</math:mo>
                    <math:msub>
                      <math:mn>6a</math:mn>
                      <math:mn>3</math:mn>
                    </math:msub>
                  </math:mrow>
                </math:mrow>
              </math:mtr>
              <math:mtr>
                <math:mrow>
                  <math:mrow>
                    <math:mrow>
                      <math:mrow>
                        <math:mn>10</math:mn>
                        <math:mo math:stretchy="false">=</math:mo>
                        <math:mrow>
                          <math:mrow>
                            <math:msub>
                              <math:mn>3a</math:mn>
                              <math:mn>1</math:mn>
                            </math:msub>
                            <math:mo math:stretchy="false">+</math:mo>
                            <math:msub>
                              <math:mn>9a</math:mn>
                              <math:mn>2</math:mn>
                            </math:msub>
                          </math:mrow>
                          <math:mo math:stretchy="false">+</math:mo>
                          <math:msub>
                            <math:mn>27a</math:mn>
                            <math:mn>3</math:mn>
                          </math:msub>
                        </math:mrow>
                      </math:mrow>
                      <math:mo math:stretchy="false">→</math:mo>
                      <math:mn>10</math:mn>
                    </math:mrow>
                    <math:mo math:stretchy="false">=</math:mo>
                    <math:mn>3</math:mn>
                  </math:mrow>
                  <math:mrow>
                    <math:mrow>
                      <math:mo math:stretchy="false">(</math:mo>
                      <math:mrow>
                        <math:mrow>
                          <math:mn>6</math:mn>
                          <math:mo math:stretchy="false">−</math:mo>
                          <math:mrow>
                            <math:mo math:stretchy="false">(</math:mo>
                            <math:mrow>
                              <math:mrow>
                                <math:mo math:stretchy="false">−</math:mo>
                                <math:mn>4</math:mn>
                              </math:mrow>
                              <math:mo math:stretchy="false">+</math:mo>
                              <math:msub>
                                <math:mn>6a</math:mn>
                                <math:mn>3</math:mn>
                              </math:msub>
                            </math:mrow>
                            <math:mo math:stretchy="false">)</math:mo>
                          </math:mrow>
                        </math:mrow>
                        <math:mo math:stretchy="false">−</math:mo>
                        <math:msub>
                          <math:mi>a</math:mi>
                          <math:mn>3</math:mn>
                        </math:msub>
                      </math:mrow>
                      <math:mo math:stretchy="false">)</math:mo>
                    </math:mrow>
                    <math:mo math:stretchy="false">+</math:mo>
                    <math:mn>9</math:mn>
                  </math:mrow>
                  <math:mrow>
                    <math:mrow>
                      <math:mrow>
                        <math:mrow>
                          <math:mrow>
                            <math:mrow>
                              <math:mrow>
                                <math:mo math:stretchy="false">(</math:mo>
                                <math:mrow>
                                  <math:mrow>
                                    <math:mo math:stretchy="false">−</math:mo>
                                    <math:mn>4</math:mn>
                                  </math:mrow>
                                  <math:mo math:stretchy="false">+</math:mo>
                                  <math:msub>
                                    <math:mn>6a</math:mn>
                                    <math:mn>3</math:mn>
                                  </math:msub>
                                </math:mrow>
                                <math:mo math:stretchy="false">)</math:mo>
                              </math:mrow>
                              <math:mo math:stretchy="false">+</math:mo>
                              <math:msub>
                                <math:mn>27</math:mn>
                                <math:mi math:fontstyle="italic">a3</math:mi>
                              </math:msub>
                            </math:mrow>
                            <math:mo math:stretchy="false">→</math:mo>
                            <math:mrow>
                              <math:mrow>
                                <math:mrow>
                                  <math:mrow>
                                    <math:mrow>
                                      <math:mrow>
                                        <math:mn>18</math:mn>
                                        <math:mo math:stretchy="false">+</math:mo>
                                        <math:mn>12</math:mn>
                                      </math:mrow>
                                      <math:mo math:stretchy="false">−</math:mo>
                                      <math:msub>
                                        <math:mn>18a</math:mn>
                                        <math:mn>3</math:mn>
                                      </math:msub>
                                    </math:mrow>
                                    <math:mo math:stretchy="false">−</math:mo>
                                    <math:msub>
                                      <math:mn>3a</math:mn>
                                      <math:mn>3</math:mn>
                                    </math:msub>
                                  </math:mrow>
                                  <math:mo math:stretchy="false">−</math:mo>
                                  <math:mn>36</math:mn>
                                </math:mrow>
                                <math:mo math:stretchy="false">+</math:mo>
                                <math:mn>54</math:mn>
                              </math:mrow>
                              <math:mo math:stretchy="false">+</math:mo>
                              <math:msub>
                                <math:mn>27a</math:mn>
                                <math:mn>3</math:mn>
                              </math:msub>
                            </math:mrow>
                          </math:mrow>
                          <math:mo math:stretchy="false">→</math:mo>
                          <math:msub>
                            <math:mn>6a</math:mn>
                            <math:mn>3</math:mn>
                          </math:msub>
                        </math:mrow>
                        <math:mo math:stretchy="false">=</math:mo>
                        <math:mn>48</math:mn>
                      </math:mrow>
                      <math:mo math:stretchy="false">→</math:mo>
                      <math:msub>
                        <math:mi>a</math:mi>
                        <math:mn>3</math:mn>
                      </math:msub>
                    </math:mrow>
                    <math:mo math:stretchy="false">=</math:mo>
                    <math:mn>8</math:mn>
                  </math:mrow>
                </math:mrow>
              </math:mtr>
            </math:mtable>
          </math:mrow>
        </math:mrow>
      </math:mtr>
    </math:mtable>
    <math:annotation math:encoding="StarMath 5.0">grado 3 perché ho quattro copie di dati newline
y = a_0+a_1 x+ a_2 x^2+ a_3+x^3 newline
left lbrace
stack{
{ 20 = a_0 }
#
{ 26 = a_0+1a_1+1a_2+1a_3 }
#
{ 24 = a_0+2a_1+4a_2+8a_3 }
#
{ 30 = a_0+3a_1+9a_2+27a_3 }
}
right none
left lbrace
stack{
{ 20 = a_0 }
#
{ 6 = 1a_1+1a_2+1a_3 }
#
{ 4 = 2a_1+4a_2+8a_3 }
#
{ 10 = 3a_1+9a_2+27a_3 }
}
right none
left lbrace
stack{
{ 20 = a_0 }
#
{ a_1=6-a_2-a_3 }
#
{ 4 = 12-2a_2-2a_3+4a_2+8a_3 toward -8 = 2a_2+6a_3 toward a_2 = -4+6a_3 }
#
{ 10 = 3a_1+9a_2+27a_3 toward 10 = 3(6-(-4+6a_3)-a_3)+9(-4+6a_3)+27_a3 toward 18+12-18a_3-3a_3-36+54+27a_3 toward 6a_3=48 toward a_3 = 8 }
}
right none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i math:fontstyle="italic">grado</math:mi>
          <math:mn>3</math:mn>
          <math:mi math:fontstyle="italic">perché</math:mi>
          <math:mi math:fontstyle="italic">ho</math:mi>
          <math:mi math:fontstyle="italic">quattro</math:mi>
          <math:mi math:fontstyle="italic">coppie</math:mi>
          <math:mi math:fontstyle="italic">di</math:mi>
          <math:mi math:fontstyle="italic">dati</math:mi>
        </math:mrow>
      </math:mtr>
      <math:mtr>
        <math:mrow>
          <math:mi>y</math:mi>
          <math:mo math:stretchy="false">=</math:mo>
          <math:mrow>
            <math:mrow>
              <math:mrow>
                <math:mi>a</math:mi>
                <math:mo math:stretchy="false">+</math:mo>
                <math:mi math:fontstyle="italic">bx</math:mi>
              </math:mrow>
              <math:mo math:stretchy="false">+</math:mo>
              <math:msup>
                <math:mi math:fontstyle="italic">cx</math:mi>
                <math:mn>2</math:mn>
              </math:msup>
            </math:mrow>
            <math:mo math:stretchy="false">+</math:mo>
            <math:msup>
              <math:mi math:fontstyle="italic">dx</math:mi>
              <math:mn>3</math:mn>
            </math:msup>
          </math:mrow>
        </math:mrow>
      </math:mtr>
      <math:mtr>
        <math:mrow>
          <math:mrow>
            <math:mo math:stretchy="true">{</math:mo>
            <math:mtable>
              <math:mtr>
                <math:mrow>
                  <math:mn>20</math:mn>
                  <math:mo math:stretchy="false">=</math:mo>
                  <math:mi>a</math:mi>
                </math:mrow>
              </math:mtr>
              <math:mtr>
                <math:mrow>
                  <math:mn>26</math:mn>
                  <math:mo math:stretchy="false">=</math:mo>
                  <math:mrow>
                    <math:mrow>
                      <math:mrow>
                        <math:mi>a</math:mi>
                        <math:mo math:stretchy="false">+</math:mo>
                        <math:mi>b</math:mi>
                      </math:mrow>
                      <math:mo math:stretchy="false">+</math:mo>
                      <math:mi>c</math:mi>
                    </math:mrow>
                    <math:mo math:stretchy="false">+</math:mo>
                    <math:mi>d</math:mi>
                  </math:mrow>
                </math:mrow>
              </math:mtr>
              <math:mtr>
                <math:mrow>
                  <math:mn>24</math:mn>
                  <math:mo math:stretchy="false">=</math:mo>
                  <math:mrow>
                    <math:mrow>
                      <math:mrow>
                        <math:mi>a</math:mi>
                        <math:mo math:stretchy="false">+</math:mo>
                        <math:mn>2b</math:mn>
                      </math:mrow>
                      <math:mo math:stretchy="false">+</math:mo>
                      <math:mn>4c</math:mn>
                    </math:mrow>
                    <math:mo math:stretchy="false">+</math:mo>
                    <math:mn>8d</math:mn>
                  </math:mrow>
                </math:mrow>
              </math:mtr>
              <math:mtr>
                <math:mrow>
                  <math:mn>30</math:mn>
                  <math:mo math:stretchy="false">=</math:mo>
                  <math:mrow>
                    <math:mrow>
                      <math:mrow>
                        <math:mi>a</math:mi>
                        <math:mo math:stretchy="false">+</math:mo>
                        <math:mn>3b</math:mn>
                      </math:mrow>
                      <math:mo math:stretchy="false">+</math:mo>
                      <math:mn>9c27</math:mn>
                    </math:mrow>
                    <math:mo math:stretchy="false">+</math:mo>
                    <math:mi>d</math:mi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n>20</math:mn>
                  <math:mo math:stretchy="false">=</math:mo>
                  <math:mi>a</math:mi>
                </math:mrow>
              </math:mtr>
              <math:mtr>
                <math:mrow>
                  <math:mn>6</math:mn>
                  <math:mo math:stretchy="false">=</math:mo>
                  <math:mrow>
                    <math:mrow>
                      <math:mi>b</math:mi>
                      <math:mo math:stretchy="false">+</math:mo>
                      <math:mi>c</math:mi>
                    </math:mrow>
                    <math:mo math:stretchy="false">+</math:mo>
                    <math:mi>d</math:mi>
                  </math:mrow>
                </math:mrow>
              </math:mtr>
              <math:mtr>
                <math:mrow>
                  <math:mrow>
                    <math:mrow>
                      <math:mn>4</math:mn>
                      <math:mo math:stretchy="false">=</math:mo>
                      <math:mrow>
                        <math:mrow>
                          <math:mn>2b</math:mn>
                          <math:mo math:stretchy="false">+</math:mo>
                          <math:mn>4c</math:mn>
                        </math:mrow>
                        <math:mo math:stretchy="false">+</math:mo>
                        <math:mn>8d</math:mn>
                      </math:mrow>
                    </math:mrow>
                    <math:mo math:stretchy="false">→</math:mo>
                    <math:mn>2</math:mn>
                  </math:mrow>
                  <math:mo math:stretchy="false">=</math:mo>
                  <math:mrow>
                    <math:mrow>
                      <math:mi>b</math:mi>
                      <math:mo math:stretchy="false">+</math:mo>
                      <math:mn>2c</math:mn>
                    </math:mrow>
                    <math:mo math:stretchy="false">+</math:mo>
                    <math:mn>4d</math:mn>
                  </math:mrow>
                </math:mrow>
              </math:mtr>
              <math:mtr>
                <math:mrow>
                  <math:mn>10</math:mn>
                  <math:mo math:stretchy="false">=</math:mo>
                  <math:mrow>
                    <math:mrow>
                      <math:mn>3b</math:mn>
                      <math:mo math:stretchy="false">+</math:mo>
                      <math:mn>9c27</math:mn>
                    </math:mrow>
                    <math:mo math:stretchy="false">+</math:mo>
                    <math:mi>d</math:mi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n>20</math:mn>
                  <math:mo math:stretchy="false">=</math:mo>
                  <math:mi>a</math:mi>
                </math:mrow>
              </math:mtr>
              <math:mtr>
                <math:mrow>
                  <math:mi>b</math:mi>
                  <math:mo math:stretchy="false">=</math:mo>
                  <math:mrow>
                    <math:mrow>
                      <math:mn>6</math:mn>
                      <math:mo math:stretchy="false">−</math:mo>
                      <math:mi>c</math:mi>
                    </math:mrow>
                    <math:mo math:stretchy="false">−</math:mo>
                    <math:mi>d</math:mi>
                  </math:mrow>
                </math:mrow>
              </math:mtr>
              <math:mtr>
                <math:mrow>
                  <math:mn>2</math:mn>
                  <math:mo math:stretchy="false">=</math:mo>
                  <math:mrow>
                    <math:mrow>
                      <math:mrow>
                        <math:mrow>
                          <math:mn>6</math:mn>
                          <math:mo math:stretchy="false">−</math:mo>
                          <math:mi>c</math:mi>
                        </math:mrow>
                        <math:mo math:stretchy="false">−</math:mo>
                        <math:mi>d</math:mi>
                      </math:mrow>
                      <math:mo math:stretchy="false">+</math:mo>
                      <math:mn>2c</math:mn>
                    </math:mrow>
                    <math:mo math:stretchy="false">+</math:mo>
                    <math:mn>4d</math:mn>
                  </math:mrow>
                </math:mrow>
              </math:mtr>
              <math:mtr>
                <math:mrow>
                  <math:mrow>
                    <math:mn>10</math:mn>
                    <math:mo math:stretchy="false">=</math:mo>
                    <math:mn>3</math:mn>
                  </math:mrow>
                  <math:mrow>
                    <math:mrow>
                      <math:mrow>
                        <math:mo math:stretchy="false">(</math:mo>
                        <math:mrow>
                          <math:mrow>
                            <math:mn>6</math:mn>
                            <math:mo math:stretchy="false">−</math:mo>
                            <math:mi>c</math:mi>
                          </math:mrow>
                          <math:mo math:stretchy="false">−</math:mo>
                          <math:mi>d</math:mi>
                        </math:mrow>
                        <math:mo math:stretchy="false">)</math:mo>
                      </math:mrow>
                      <math:mo math:stretchy="false">+</math:mo>
                      <math:mn>9c27</math:mn>
                    </math:mrow>
                    <math:mo math:stretchy="false">+</math:mo>
                    <math:mi>d</math:mi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n>20</math:mn>
                  <math:mo math:stretchy="false">=</math:mo>
                  <math:mi>a</math:mi>
                </math:mrow>
              </math:mtr>
              <math:mtr>
                <math:mrow>
                  <math:mi>b</math:mi>
                  <math:mo math:stretchy="false">=</math:mo>
                  <math:mrow>
                    <math:mrow>
                      <math:mn>6</math:mn>
                      <math:mo math:stretchy="false">−</math:mo>
                      <math:mi>c</math:mi>
                    </math:mrow>
                    <math:mo math:stretchy="false">−</math:mo>
                    <math:mi>d</math:mi>
                  </math:mrow>
                </math:mrow>
              </math:mtr>
              <math:mtr>
                <math:mrow>
                  <math:mrow>
                    <math:mo math:stretchy="false">−</math:mo>
                    <math:mn>4</math:mn>
                  </math:mrow>
                  <math:mo math:stretchy="false">=</math:mo>
                  <math:mrow>
                    <math:mi>c</math:mi>
                    <math:mo math:stretchy="false">+</math:mo>
                    <math:mn>3d</math:mn>
                  </math:mrow>
                </math:mrow>
              </math:mtr>
              <math:mtr>
                <math:mrow>
                  <math:mrow>
                    <math:mrow>
                      <math:mrow>
                        <math:mo math:stretchy="false">−</math:mo>
                        <math:mn>8</math:mn>
                      </math:mrow>
                      <math:mo math:stretchy="false">=</math:mo>
                      <math:mrow>
                        <math:mrow>
                          <math:mn>6c</math:mn>
                          <math:mo math:stretchy="false">+</math:mo>
                          <math:mn>24</math:mn>
                        </math:mrow>
                        <math:mo math:stretchy="false">+</math:mo>
                        <math:mi>d</math:mi>
                      </math:mrow>
                    </math:mrow>
                    <math:mo math:stretchy="false">→</math:mo>
                    <math:mrow>
                      <math:mo math:stretchy="false">−</math:mo>
                      <math:mn>4</math:mn>
                    </math:mrow>
                  </math:mrow>
                  <math:mo math:stretchy="false">=</math:mo>
                  <math:mrow>
                    <math:mn>3c</math:mn>
                    <math:mo math:stretchy="false">+</math:mo>
                    <math:mn>12d</math:mn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n>20</math:mn>
                  <math:mo math:stretchy="false">=</math:mo>
                  <math:mi>a</math:mi>
                </math:mrow>
              </math:mtr>
              <math:mtr>
                <math:mrow>
                  <math:mi>b</math:mi>
                  <math:mo math:stretchy="false">=</math:mo>
                  <math:mrow>
                    <math:mrow>
                      <math:mn>6</math:mn>
                      <math:mo math:stretchy="false">−</math:mo>
                      <math:mi>c</math:mi>
                    </math:mrow>
                    <math:mo math:stretchy="false">−</math:mo>
                    <math:mi>d</math:mi>
                  </math:mrow>
                </math:mrow>
              </math:mtr>
              <math:mtr>
                <math:mrow>
                  <math:mi>c</math:mi>
                  <math:mo math:stretchy="false">=</math:mo>
                  <math:mrow>
                    <math:mrow>
                      <math:mo math:stretchy="false">−</math:mo>
                      <math:mn>4</math:mn>
                    </math:mrow>
                    <math:mo math:stretchy="false">−</math:mo>
                    <math:mn>3d</math:mn>
                  </math:mrow>
                </math:mrow>
              </math:mtr>
              <math:mtr>
                <math:mrow>
                  <math:mrow>
                    <math:mrow>
                      <math:mo math:stretchy="false">−</math:mo>
                      <math:mn>4</math:mn>
                    </math:mrow>
                    <math:mo math:stretchy="false">=</math:mo>
                    <math:mn>3</math:mn>
                  </math:mrow>
                  <math:mrow>
                    <math:mrow>
                      <math:mo math:stretchy="false">(</math:mo>
                      <math:mrow>
                        <math:mrow>
                          <math:mo math:stretchy="false">−</math:mo>
                          <math:mn>4</math:mn>
                        </math:mrow>
                        <math:mo math:stretchy="false">−</math:mo>
                        <math:mn>3d</math:mn>
                      </math:mrow>
                      <math:mo math:stretchy="false">)</math:mo>
                    </math:mrow>
                    <math:mo math:stretchy="false">+</math:mo>
                    <math:mn>12d</math:mn>
                  </math:mrow>
                </math:mrow>
              </math:mtr>
            </math:mtable>
          </math:mrow>
          <math:mrow>
            <math:mo math:stretchy="true">{</math:mo>
            <math:mtable>
              <math:mtr>
                <math:mrow>
                  <math:mn>20</math:mn>
                  <math:mo math:stretchy="false">=</math:mo>
                  <math:mi>a</math:mi>
                </math:mrow>
              </math:mtr>
              <math:mtr>
                <math:mrow>
                  <math:mrow>
                    <math:mi>b</math:mi>
                    <math:mo math:stretchy="false">=</math:mo>
                    <math:mrow>
                      <math:mrow>
                        <math:mn>6</math:mn>
                        <math:mo math:stretchy="false">+</math:mo>
                        <math:mn>12</math:mn>
                      </math:mrow>
                      <math:mo math:stretchy="false">−</math:mo>
                      <math:mfrac>
                        <math:mn>8</math:mn>
                        <math:mn>3</math:mn>
                      </math:mfrac>
                    </math:mrow>
                  </math:mrow>
                  <math:mo math:stretchy="false">=</math:mo>
                  <math:mfrac>
                    <math:mn>46</math:mn>
                    <math:mn>3</math:mn>
                  </math:mfrac>
                </math:mrow>
              </math:mtr>
              <math:mtr>
                <math:mrow>
                  <math:mrow>
                    <math:mi>c</math:mi>
                    <math:mo math:stretchy="false">=</math:mo>
                    <math:mrow>
                      <math:mrow>
                        <math:mo math:stretchy="false">−</math:mo>
                        <math:mn>4</math:mn>
                      </math:mrow>
                      <math:mo math:stretchy="false">−</math:mo>
                      <math:mn>8</math:mn>
                    </math:mrow>
                  </math:mrow>
                  <math:mo math:stretchy="false">=</math:mo>
                  <math:mrow>
                    <math:mo math:stretchy="false">−</math:mo>
                    <math:mn>12</math:mn>
                  </math:mrow>
                </math:mrow>
              </math:mtr>
              <math:mtr>
                <math:mrow>
                  <math:mi>d</math:mi>
                  <math:mo math:stretchy="false">=</math:mo>
                  <math:mfrac>
                    <math:mn>8</math:mn>
                    <math:mn>3</math:mn>
                  </math:mfrac>
                </math:mrow>
              </math:mtr>
            </math:mtable>
          </math:mrow>
        </math:mrow>
      </math:mtr>
      <math:mtr>
        <math:mrow>
          <math:mrow>
            <math:mi>y</math:mi>
            <math:mo math:stretchy="false">=</math:mo>
            <math:mrow>
              <math:mn>20</math:mn>
              <math:mo math:stretchy="false">+</math:mo>
              <math:mfrac>
                <math:mn>46</math:mn>
                <math:mn>3</math:mn>
              </math:mfrac>
            </math:mrow>
          </math:mrow>
          <math:mrow>
            <math:mrow>
              <math:mi>x</math:mi>
              <math:mo math:stretchy="false">−</math:mo>
              <math:msup>
                <math:mn>12x</math:mn>
                <math:mn>2</math:mn>
              </math:msup>
            </math:mrow>
            <math:mo math:stretchy="false">+</math:mo>
            <math:mfrac>
              <math:mn>8</math:mn>
              <math:mn>3</math:mn>
            </math:mfrac>
          </math:mrow>
          <math:msup>
            <math:mi>x</math:mi>
            <math:mn>3</math:mn>
          </math:msup>
        </math:mrow>
      </math:mtr>
    </math:mtable>
    <math:annotation math:encoding="StarMath 5.0">grado 3 perché ho quattro coppie di dati newline
y = a+bx+cx^2+dx^3 newline
left lbrace
stack{
{ 20 = a }
#
{ 26 = a+b+c+d }
#
{ 24 = a+2b+4c+8d }
#
{ 30 = a+3b+9c27+d }
}
right none
left lbrace
stack{
{ 20 = a }
#
{ 6 = b+c+d }
#
{ 4 = 2b+4c+8d toward 2 = b+2c+4d }
#
{ 10 = 3b+9c27+d }
}
right none
left lbrace
stack{
{ 20 = a }
#
{ b = 6-c-d }
#
{ 2 = 6-c-d+2c+4d }
#
{ 10 = 3(6-c-d)+9c27+d }
}
right none
left lbrace
stack{
{ 20 = a }
#
{ b = 6-c-d }
#
{ -4 = c+3d }
#
{ -8 = 6c+24+d toward -4=3c+12d }
}
right none
left lbrace
stack{
{ 20 = a }
#
{ b = 6-c-d }
#
{ c = -4-3d }
#
{ -4=3(-4-3d)+12d }
}
right none
left lbrace
stack{
{ 20 = a }
#
{ b = 6+12-8 over 3 = 46 over 3 }
#
{ c = -4-8 = -12 }
#
{ d = 8 over 3 }
}
right none
newline
y = 20+46 over 3 x - 12x^2+8 over 3 x^3</math:annotation>
  </math:semantics>
</math:math>
</file>