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anni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</table:table-row>
        <table:table-row table:style-name="ro1">
          <table:table-cell office:value-type="string">
            <text:p>N.bambini</text:p>
          </table:table-cell>
          <table:table-cell office:value-type="float" office:value="3200">
            <text:p>3200</text:p>
          </table:table-cell>
          <table:table-cell office:value-type="string">
            <text:p>non rilevato</text:p>
          </table:table-cell>
          <table:table-cell office:value-type="float" office:value="3000">
            <text:p>3000</text:p>
          </table:table-cell>
          <table:table-cell office:value-type="float" office:value="2800">
            <text:p>2800</text:p>
          </table:table-cell>
        </table:table-row>
        <table:table-row table:style-name="ro1">
          <table:table-cell office:value-type="string">
            <text:p>anni 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>
            <draw:frame table:end-cell-address="Foglio1.H18" table:end-x="0.586cm" table:end-y="0.046cm" draw:z-index="0" draw:style-name="gr1" svg:width="16.392cm" svg:height="5.444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6">16/02/2011</text:date>, <text:time>09.1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11T11:43:18</meta:creation-date>
    <meta:generator>OpenOffice.org/3.1$Linux OpenOffice.org_project/310m19$Build-9420</meta:generator>
    <dc:date>2011-02-16T09:12:07</dc:date>
    <dc:creator>scuola </dc:creator>
    <meta:editing-duration>PT00H18M55S</meta:editing-duration>
    <meta:editing-cycles>7</meta:editing-cycles>
    <meta:document-statistic meta:table-count="3" meta:cell-count="15"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grado</math:mi>
          <math:mn>2</math:mn>
          <math:mi math:fontstyle="italic">perché</math:mi>
          <math:mi math:fontstyle="italic">ho</math:mi>
          <math:mi math:fontstyle="italic">tre</math:mi>
          <math:mi math:fontstyle="italic">copie</math:mi>
          <math:mi math:fontstyle="italic">di</math:mi>
          <math:mi math:fontstyle="italic">dati</math:mi>
          <math:mrow>
            <math:mo math:stretchy="false">(</math:mo>
            <math:mrow>
              <math:mn>1</math:mn>
              <math:mi math:fontstyle="italic">non</math:mi>
              <math:mi math:fontstyle="italic">viene</math:mi>
              <math:mi math:fontstyle="italic">considerato</math:mi>
            </math:mrow>
            <math:mo math:stretchy="false">)</math:mo>
          </math:mrow>
        </math:mrow>
      </math:mtr>
      <math:mtr>
        <math:mrow>
          <math:mrow>
            <math:mi>y</math:mi>
            <math:mo math:stretchy="false">=</math:mo>
            <math:mrow>
              <math:msub>
                <math:mi>a</math:mi>
                <math:mn>0</math:mn>
              </math:msub>
              <math:mo math:stretchy="false">+</math:mo>
              <math:msub>
                <math:mi>a</math:mi>
                <math:mn>1</math:mn>
              </math:msub>
            </math:mrow>
          </math:mrow>
          <math:mrow>
            <math:mi>x</math:mi>
            <math:mo math:stretchy="false">+</math:mo>
            <math:msub>
              <math:mi>a</math:mi>
              <math:mn>2</math:mn>
            </math:msub>
          </math:mrow>
          <math:msup>
            <math:mi>x</math:mi>
            <math:mn>2</math:mn>
          </math:msup>
        </math:mrow>
      </math:mtr>
      <math:mtr>
        <math:mrow>
          <math:mrow>
            <math:mo math:stretchy="true">{</math:mo>
            <math:mtable>
              <math:mtr>
                <math:mrow>
                  <math:mn>3200</math:mn>
                  <math:mo math:stretchy="false">=</math:mo>
                  <math:msub>
                    <math:mi>a</math:mi>
                    <math:mn>0</math:mn>
                  </math:msub>
                </math:mrow>
              </math:mtr>
              <math:mtr>
                <math:mrow>
                  <math:mn>3000</math:mn>
                  <math:mo math:stretchy="false">=</math:mo>
                  <math:mrow>
                    <math:mrow>
                      <math:msub>
                        <math:mi>a</math:mi>
                        <math:mn>0</math:mn>
                      </math:msub>
                      <math:mo math:stretchy="false">+</math:mo>
                      <math:msub>
                        <math:mn>2a</math:mn>
                        <math:mn>1</math:mn>
                      </math:msub>
                    </math:mrow>
                    <math:mo math:stretchy="false">+</math:mo>
                    <math:msub>
                      <math:mn>4a</math:mn>
                      <math:mn>2</math:mn>
                    </math:msub>
                  </math:mrow>
                </math:mrow>
              </math:mtr>
              <math:mtr>
                <math:mrow>
                  <math:mn>2800</math:mn>
                  <math:mo math:stretchy="false">=</math:mo>
                  <math:mrow>
                    <math:mrow>
                      <math:msub>
                        <math:mi>a</math:mi>
                        <math:mn>0</math:mn>
                      </math:msub>
                      <math:mo math:stretchy="false">+</math:mo>
                      <math:msub>
                        <math:mn>3a</math:mn>
                        <math:mn>1</math:mn>
                      </math:msub>
                    </math:mrow>
                    <math:mo math:stretchy="false">+</math:mo>
                    <math:msub>
                      <math:mn>9a</math:mn>
                      <math:mn>2</math:mn>
                    </math:msub>
                  </math:mrow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sub>
                    <math:mi>a</math:mi>
                    <math:mn>0</math:mn>
                  </math:msub>
                  <math:mo math:stretchy="false">=</math:mo>
                  <math:mn>3200</math:mn>
                </math:mrow>
              </math:mtr>
              <math:mtr>
                <math:mrow>
                  <math:mrow>
                    <math:mrow>
                      <math:mrow>
                        <math:mo math:stretchy="false">−</math:mo>
                        <math:mn>200</math:mn>
                      </math:mrow>
                      <math:mo math:stretchy="false">=</math:mo>
                      <math:mrow>
                        <math:msub>
                          <math:mn>2a</math:mn>
                          <math:mn>1</math:mn>
                        </math:msub>
                        <math:mo math:stretchy="false">+</math:mo>
                        <math:msub>
                          <math:mn>4a</math:mn>
                          <math:mn>2</math:mn>
                        </math:msub>
                      </math:mrow>
                    </math:mrow>
                    <math:mo math:stretchy="false">→</math:mo>
                    <math:msub>
                      <math:mi>a</math:mi>
                      <math:mn>1</math:mn>
                    </math:msub>
                  </math:mrow>
                  <math:mo math:stretchy="false">=</math:mo>
                  <math:mrow>
                    <math:mrow>
                      <math:mo math:stretchy="false">−</math:mo>
                      <math:msub>
                        <math:mn>2a</math:mn>
                        <math:mn>2</math:mn>
                      </math:msub>
                    </math:mrow>
                    <math:mo math:stretchy="false">−</math:mo>
                    <math:mn>100</math:mn>
                  </math:mrow>
                </math:mrow>
              </math:mtr>
              <math:mtr>
                <math:mrow>
                  <math:mrow>
                    <math:mo math:stretchy="false">−</math:mo>
                    <math:mn>400</math:mn>
                  </math:mrow>
                  <math:mo math:stretchy="false">=</math:mo>
                  <math:mrow>
                    <math:mrow>
                      <math:mrow>
                        <math:mo math:stretchy="false">−</math:mo>
                        <math:msub>
                          <math:mn>6a</math:mn>
                          <math:mn>2</math:mn>
                        </math:msub>
                      </math:mrow>
                      <math:mo math:stretchy="false">−</math:mo>
                      <math:mn>300</math:mn>
                    </math:mrow>
                    <math:mo math:stretchy="false">+</math:mo>
                    <math:msub>
                      <math:mn>9a</math:mn>
                      <math:mn>2</math:mn>
                    </math:msub>
                  </math:mrow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sub>
                    <math:mi>a</math:mi>
                    <math:mn>0</math:mn>
                  </math:msub>
                  <math:mo math:stretchy="false">=</math:mo>
                  <math:mn>3200</math:mn>
                </math:mrow>
              </math:mtr>
              <math:mtr>
                <math:mrow>
                  <math:mrow>
                    <math:mrow>
                      <math:mrow>
                        <math:msub>
                          <math:mi>a</math:mi>
                          <math:mn>1</math:mn>
                        </math:msub>
                        <math:mo math:stretchy="false">=</math:mo>
                        <math:mrow>
                          <math:mrow>
                            <math:mo math:stretchy="false">−</math:mo>
                            <math:msub>
                              <math:mn>2a</math:mn>
                              <math:mn>2</math:mn>
                            </math:msub>
                          </math:mrow>
                          <math:mo math:stretchy="false">−</math:mo>
                          <math:mn>100</math:mn>
                        </math:mrow>
                      </math:mrow>
                      <math:mo math:stretchy="false">→</math:mo>
                      <math:msub>
                        <math:mi>a</math:mi>
                        <math:mn>1</math:mn>
                      </math:msub>
                    </math:mrow>
                    <math:mo math:stretchy="false">=</math:mo>
                    <math:mrow>
                      <math:mo math:stretchy="false">−</math:mo>
                      <math:mi/>
                    </math:mrow>
                  </math:mrow>
                  <math:mfrac>
                    <math:mn>100</math:mn>
                    <math:mn>3</math:mn>
                  </math:mfrac>
                </math:mrow>
              </math:mtr>
              <math:mtr>
                <math:mrow>
                  <math:mrow>
                    <math:mrow>
                      <math:mrow>
                        <math:mrow>
                          <math:mo math:stretchy="false">−</math:mo>
                          <math:mn>400</math:mn>
                        </math:mrow>
                        <math:mo math:stretchy="false">=</math:mo>
                        <math:mrow>
                          <math:mrow>
                            <math:mrow>
                              <math:mo math:stretchy="false">−</math:mo>
                              <math:msub>
                                <math:mn>6a</math:mn>
                                <math:mn>2</math:mn>
                              </math:msub>
                            </math:mrow>
                            <math:mo math:stretchy="false">−</math:mo>
                            <math:mn>300</math:mn>
                          </math:mrow>
                          <math:mo math:stretchy="false">+</math:mo>
                          <math:msub>
                            <math:mn>9a</math:mn>
                            <math:mn>2</math:mn>
                          </math:msub>
                        </math:mrow>
                      </math:mrow>
                      <math:mo math:stretchy="false">→</math:mo>
                      <math:msub>
                        <math:mi>a</math:mi>
                        <math:mn>2</math:mn>
                      </math:msub>
                    </math:mrow>
                    <math:mo math:stretchy="false">=</math:mo>
                    <math:mrow>
                      <math:mo math:stretchy="false">−</math:mo>
                      <math:mi/>
                    </math:mrow>
                  </math:mrow>
                  <math:mfrac>
                    <math:mn>100</math:mn>
                    <math:mn>3</math:mn>
                  </math:mfrac>
                </math:mrow>
              </math:mtr>
            </math:mtable>
          </math:mrow>
        </math:mrow>
      </math:mtr>
      <math:mtr>
        <math:mrow>
          <math:mi math:fontstyle="italic">dato</math:mi>
          <math:mi math:fontstyle="italic">mancante</math:mi>
        </math:mrow>
      </math:mtr>
      <math:mtr>
        <math:mrow>
          <math:mi>y</math:mi>
          <math:mrow>
            <math:mrow>
              <math:mrow>
                <math:mrow>
                  <math:mo math:stretchy="false">(</math:mo>
                  <math:mn>1</math:mn>
                  <math:mo math:stretchy="false">)</math:mo>
                </math:mrow>
                <math:mo math:stretchy="false">=</math:mo>
                <math:mrow>
                  <math:mrow>
                    <math:mn>3200</math:mn>
                    <math:mo math:stretchy="false">−</math:mo>
                    <math:mfrac>
                      <math:mn>100</math:mn>
                      <math:mn>3</math:mn>
                    </math:mfrac>
                  </math:mrow>
                  <math:mo math:stretchy="false">−</math:mo>
                  <math:mfrac>
                    <math:mn>100</math:mn>
                    <math:mn>3</math:mn>
                  </math:mfrac>
                </math:mrow>
              </math:mrow>
              <math:mo math:stretchy="false">=</math:mo>
              <math:mfrac>
                <math:mn>9400</math:mn>
                <math:mn>3</math:mn>
              </math:mfrac>
            </math:mrow>
            <math:mo math:stretchy="false">≃</math:mo>
            <math:mn>3133</math:mn>
          </math:mrow>
        </math:mrow>
      </math:mtr>
    </math:mtable>
    <math:annotation math:encoding="StarMath 5.0">grado 2 perché ho tre copie di dati (1 non viene considerato) newline
y = a_0+a_1 x+ a_2 x^2 newline
left lbrace
stack{
{ 3200 = a_0 }
#
{ 3000 = a_0+2a_1+4a_2 }
#
{ 2800 = a_0+3a_1+9a_2 }
}
right none
left lbrace
stack{
{ a_0 = 3200 }
#
{ -200 = 2a_1+4a_2 toward a_1 = -2a_2-100 }
#
{ -400 = -6a_2-300+9a_2 }
}
right none
left lbrace
stack{
{ a_0 = 3200 }
#
{ a_1 = -2a_2-100 toward a_1 = -`100 over 3 }
#
{ -400 = -6a_2-300+9a_2 toward a_2 = -`100 over 3 }
}
right none
newline
dato mancante newline
y(1) = 3200-100 over 3 - 100 over 3=9400 over 3 simeq 3133</math:annotation>
  </math:semantics>
</math:math>
</file>