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6.31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number-columns-repeated="7" table:default-cell-style-name="Default"/>
        <table:table-row table:style-name="ro1">
          <table:table-cell office:value-type="string">
            <text:p>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/>
        </table:table-row>
        <table:table-row table:style-name="ro1">
          <table:table-cell office:value-type="string">
            <text:p>y</text:p>
          </table:table-cell>
          <table:table-cell office:value-type="float" office:value="4">
            <text:p>4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/>
        </table:table-row>
        <table:table-row table:style-name="ro1">
          <table:table-cell office:value-type="string">
            <text:p>binomiale</text:p>
          </table:table-cell>
          <table:table-cell table:formula="of:=BINOMDIST([.B1];[.$B$12];[.$B$13];0)" office:value-type="float" office:value="0.033831290272768">
            <text:p>0,03</text:p>
          </table:table-cell>
          <table:table-cell table:formula="of:=BINOMDIST([.C1];[.$B$12];[.$B$13];0)" office:value-type="float" office:value="0.16382868911616">
            <text:p>0,16</text:p>
          </table:table-cell>
          <table:table-cell table:formula="of:=BINOMDIST([.D1];[.$B$12];[.$B$13];0)" office:value-type="float" office:value="0.31733746080768">
            <text:p>0,32</text:p>
          </table:table-cell>
          <table:table-cell table:formula="of:=BINOMDIST([.E1];[.$B$12];[.$B$13];0)" office:value-type="float" office:value="0.30734258015232">
            <text:p>0,31</text:p>
          </table:table-cell>
          <table:table-cell table:formula="of:=BINOMDIST([.F1];[.$B$12];[.$B$13];0)" office:value-type="float" office:value="0.14883124944384">
            <text:p>0,15</text:p>
          </table:table-cell>
          <table:table-cell table:formula="of:=BINOMDIST([.G1];[.$B$12];[.$B$13];0)" office:value-type="float" office:value="0.028828730207232">
            <text:p>0,03</text:p>
          </table:table-cell>
          <table:table-cell/>
        </table:table-row>
        <table:table-row table:style-name="ro1">
          <table:table-cell office:value-type="string">
            <text:p>frequenze teoriche non approssimate</text:p>
          </table:table-cell>
          <table:table-cell table:formula="of:=[.B3]*[.$B$10]" office:value-type="float" office:value="3.3831290272768">
            <text:p>3,38</text:p>
          </table:table-cell>
          <table:table-cell table:formula="of:=[.C3]*[.$B$10]" office:value-type="float" office:value="16.382868911616">
            <text:p>16,38</text:p>
          </table:table-cell>
          <table:table-cell table:formula="of:=[.D3]*[.$B$10]" office:value-type="float" office:value="31.733746080768">
            <text:p>31,73</text:p>
          </table:table-cell>
          <table:table-cell table:formula="of:=[.E3]*[.$B$10]" office:value-type="float" office:value="30.734258015232">
            <text:p>30,73</text:p>
          </table:table-cell>
          <table:table-cell table:formula="of:=[.F3]*[.$B$10]" office:value-type="float" office:value="14.883124944384">
            <text:p>14,88</text:p>
          </table:table-cell>
          <table:table-cell table:formula="of:=[.G3]*[.$B$10]" office:value-type="float" office:value="2.8828730207232">
            <text:p>2,88</text:p>
          </table:table-cell>
          <table:table-cell/>
        </table:table-row>
        <table:table-row table:style-name="ro1">
          <table:table-cell office:value-type="string">
            <text:p>frequenze teoriche</text:p>
          </table:table-cell>
          <table:table-cell table:formula="of:=ROUND([.B4])" office:value-type="float" office:value="3">
            <text:p>3</text:p>
          </table:table-cell>
          <table:table-cell table:formula="of:=ROUND([.C4])" office:value-type="float" office:value="16">
            <text:p>16</text:p>
          </table:table-cell>
          <table:table-cell table:formula="of:=ROUND([.D4])" office:value-type="float" office:value="32">
            <text:p>32</text:p>
          </table:table-cell>
          <table:table-cell table:formula="of:=ROUND([.E4])" office:value-type="float" office:value="31">
            <text:p>31</text:p>
          </table:table-cell>
          <table:table-cell table:formula="of:=ROUND([.F4])" office:value-type="float" office:value="15">
            <text:p>15</text:p>
          </table:table-cell>
          <table:table-cell table:formula="of:=ROUND([.G4])" office:value-type="float" office:value="3">
            <text:p>3</text:p>
          </table:table-cell>
          <table:table-cell/>
        </table:table-row>
        <table:table-row table:style-name="ro2">
          <table:table-cell office:value-type="string">
            <text:p>X^2 emp</text:p>
          </table:table-cell>
          <table:table-cell/>
          <table:table-cell table:formula="of:=(([.B2]+[.C2])-([.B5]+[.C5]))^2/([.B5]+[.C5])" office:value-type="float" office:value="0">
            <text:p>0</text:p>
          </table:table-cell>
          <table:table-cell table:formula="of:=([.D2]-[.D5])^2/[.D5]" office:value-type="float" office:value="0.125">
            <text:p>0,13</text:p>
          </table:table-cell>
          <table:table-cell table:formula="of:=([.E2]-[.E5])^2/[.E5]" office:value-type="float" office:value="0.129032258064516">
            <text:p>0,13</text:p>
          </table:table-cell>
          <table:table-cell table:formula="of:=(([.F2]+[.G2])-([.F5]+[.G5]))^2/([.F5]+[.G5])" office:value-type="float" office:value="0">
            <text:p>0</text:p>
          </table:table-cell>
          <table:table-cell/>
          <table:table-cell table:formula="of:=SUM([.B6:.G6])" office:value-type="float" office:value="0.254032258064516">
            <text:p>0,25</text:p>
          </table:table-cell>
        </table:table-row>
        <table:table-row table:style-name="ro1">
          <table:table-cell office:value-type="string">
            <text:p>X^2 teorico</text:p>
          </table:table-cell>
          <table:table-cell table:formula="of:=LEGACY.CHIINV(0.05;2)" office:value-type="float" office:value="5.99146454710798">
            <text:p>5,99</text:p>
          </table:table-cell>
          <table:table-cell table:number-columns-repeated="6"/>
        </table:table-row>
        <table:table-row table:style-name="ro1">
          <table:table-cell office:value-type="string">
            <text:p>accettabile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 office:value-type="string">
            <text:p>N</text:p>
          </table:table-cell>
          <table:table-cell table:formula="of:=SUM([.B2:.G2])" office:value-type="float" office:value="100">
            <text:p>100</text:p>
          </table:table-cell>
          <table:table-cell table:number-columns-repeated="6"/>
        </table:table-row>
        <table:table-row table:style-name="ro1">
          <table:table-cell office:value-type="string">
            <text:p>M</text:p>
          </table:table-cell>
          <table:table-cell table:formula="of:=SUMPRODUCT([.B2:.G2];[.B1:.G1])/[.B10]" office:value-type="float" office:value="2.46">
            <text:p>2,46</text:p>
          </table:table-cell>
          <table:table-cell table:number-columns-repeated="6"/>
        </table:table-row>
        <table:table-row table:style-name="ro1">
          <table:table-cell office:value-type="string">
            <text:p>n</text:p>
          </table:table-cell>
          <table:table-cell office:value-type="float" office:value="5">
            <text:p>5</text:p>
          </table:table-cell>
          <table:table-cell table:number-columns-repeated="6"/>
        </table:table-row>
        <table:table-row table:style-name="ro1">
          <table:table-cell office:value-type="string">
            <text:p>p</text:p>
          </table:table-cell>
          <table:table-cell table:formula="of:=[.B11]/[.B12]" office:value-type="float" office:value="0.492">
            <text:p>0,49</text:p>
          </table:table-cell>
          <table:table-cell table:number-columns-repeated="6"/>
        </table:table-row>
      </table:table>
      <table:table table:name="Foglio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4">04/02/2011</text:date>, <text:time>11.25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2-03T22:46:55</meta:creation-date>
    <dc:date>2011-02-04T11:25:33</dc:date>
    <dc:creator>scuola </dc:creator>
    <meta:editing-duration>PT00H12M43S</meta:editing-duration>
    <meta:editing-cycles>7</meta:editing-cycles>
    <meta:generator>OpenOffice.org/3.1$Linux OpenOffice.org_project/310m19$Build-9420</meta:generator>
    <meta:document-statistic meta:table-count="3" meta:cell-count="52" meta:object-count="0"/>
  </office:meta>
</office:document-meta>
</file>