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1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X</text:p>
          </table:table-cell>
          <table:table-cell office:value-type="float" office:value="49.5">
            <text:p>49,5</text:p>
          </table:table-cell>
          <table:table-cell office:value-type="float" office:value="52.5">
            <text:p>52,5</text:p>
          </table:table-cell>
          <table:table-cell office:value-type="float" office:value="55.5">
            <text:p>55,5</text:p>
          </table:table-cell>
          <table:table-cell office:value-type="float" office:value="58.5">
            <text:p>58,5</text:p>
          </table:table-cell>
          <table:table-cell office:value-type="float" office:value="61.5">
            <text:p>61,5</text:p>
          </table:table-cell>
          <table:table-cell office:value-type="float" office:value="64.5">
            <text:p>64,5</text:p>
          </table:table-cell>
          <table:table-cell office:value-type="float" office:value="67.5">
            <text:p>67,5</text:p>
          </table:table-cell>
          <table:table-cell office:value-type="float" office:value="70.5">
            <text:p>70,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valori centrali</text:p>
          </table:table-cell>
          <table:table-cell table:formula="of:=([.C1]+[.B1])/2" office:value-type="float" office:value="51">
            <text:p>51</text:p>
          </table:table-cell>
          <table:table-cell table:formula="of:=([.D1]+[.C1])/2" office:value-type="float" office:value="54">
            <text:p>54</text:p>
          </table:table-cell>
          <table:table-cell table:formula="of:=([.E1]+[.D1])/2" office:value-type="float" office:value="57">
            <text:p>57</text:p>
          </table:table-cell>
          <table:table-cell table:formula="of:=([.F1]+[.E1])/2" office:value-type="float" office:value="60">
            <text:p>60</text:p>
          </table:table-cell>
          <table:table-cell table:formula="of:=([.G1]+[.F1])/2" office:value-type="float" office:value="63">
            <text:p>63</text:p>
          </table:table-cell>
          <table:table-cell table:formula="of:=([.H1]+[.G1])/2" office:value-type="float" office:value="66">
            <text:p>66</text:p>
          </table:table-cell>
          <table:table-cell table:formula="of:=([.I1]+[.H1])/2"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string">
            <text:p>valori centrali^2</text:p>
          </table:table-cell>
          <table:table-cell table:formula="of:=[.B3]^2" office:value-type="float" office:value="2601">
            <text:p>2601</text:p>
          </table:table-cell>
          <table:table-cell table:formula="of:=[.C3]^2" office:value-type="float" office:value="2916">
            <text:p>2916</text:p>
          </table:table-cell>
          <table:table-cell table:formula="of:=[.D3]^2" office:value-type="float" office:value="3249">
            <text:p>3249</text:p>
          </table:table-cell>
          <table:table-cell table:formula="of:=[.E3]^2" office:value-type="float" office:value="3600">
            <text:p>3600</text:p>
          </table:table-cell>
          <table:table-cell table:formula="of:=[.F3]^2" office:value-type="float" office:value="3969">
            <text:p>3969</text:p>
          </table:table-cell>
          <table:table-cell table:formula="of:=[.G3]^2" office:value-type="float" office:value="4356">
            <text:p>4356</text:p>
          </table:table-cell>
          <table:table-cell table:formula="of:=[.H3]^2" office:value-type="float" office:value="4761">
            <text:p>4761</text:p>
          </table:table-cell>
          <table:table-cell table:number-columns-repeated="2"/>
        </table:table-row>
        <table:table-row table:style-name="ro1">
          <table:table-cell office:value-type="string">
            <text:p>Z</text:p>
          </table:table-cell>
          <table:table-cell table:formula="of:=STANDARDIZE([.B1];[.$B$16];SQRT([.$B$17]))" office:value-type="float" office:value="-2.77580852379281">
            <text:p>-2,78</text:p>
          </table:table-cell>
          <table:table-cell table:formula="of:=STANDARDIZE([.C1];[.$B$16];SQRT([.$B$17]))" office:value-type="float" office:value="-2.00475060051703">
            <text:p>-2</text:p>
          </table:table-cell>
          <table:table-cell table:formula="of:=STANDARDIZE([.D1];[.$B$16];SQRT([.$B$17]))" office:value-type="float" office:value="-1.23369267724125">
            <text:p>-1,23</text:p>
          </table:table-cell>
          <table:table-cell table:formula="of:=STANDARDIZE([.E1];[.$B$16];SQRT([.$B$17]))" office:value-type="float" office:value="-0.462634753965467">
            <text:p>-0,46</text:p>
          </table:table-cell>
          <table:table-cell table:formula="of:=STANDARDIZE([.F1];[.$B$16];SQRT([.$B$17]))" office:value-type="float" office:value="0.308423169310313">
            <text:p>0,31</text:p>
          </table:table-cell>
          <table:table-cell table:formula="of:=STANDARDIZE([.G1];[.$B$16];SQRT([.$B$17]))" office:value-type="float" office:value="1.07948109258609">
            <text:p>1,08</text:p>
          </table:table-cell>
          <table:table-cell table:formula="of:=STANDARDIZE([.H1];[.$B$16];SQRT([.$B$17]))" office:value-type="float" office:value="1.85053901586187">
            <text:p>1,85</text:p>
          </table:table-cell>
          <table:table-cell table:formula="of:=STANDARDIZE([.I1];[.$B$16];SQRT([.$B$17]))" office:value-type="float" office:value="2.62159693913765">
            <text:p>2,62</text:p>
          </table:table-cell>
          <table:table-cell/>
        </table:table-row>
        <table:table-row table:style-name="ro1">
          <table:table-cell office:value-type="string">
            <text:p>F(Z)</text:p>
          </table:table-cell>
          <table:table-cell table:style-name="ce1" table:formula="of:=LEGACY.NORMSDIST([.B5])" office:value-type="float" office:value="0.00275323135751084">
            <text:p>0,0028</text:p>
          </table:table-cell>
          <table:table-cell table:style-name="ce1" table:formula="of:=LEGACY.NORMSDIST([.C5])" office:value-type="float" office:value="0.022494858022005">
            <text:p>0,0225</text:p>
          </table:table-cell>
          <table:table-cell table:style-name="ce1" table:formula="of:=LEGACY.NORMSDIST([.D5])" office:value-type="float" office:value="0.108658721816594">
            <text:p>0,1087</text:p>
          </table:table-cell>
          <table:table-cell table:style-name="ce1" table:formula="of:=LEGACY.NORMSDIST([.E5])" office:value-type="float" office:value="0.321813096514357">
            <text:p>0,3218</text:p>
          </table:table-cell>
          <table:table-cell table:style-name="ce1" table:formula="of:=LEGACY.NORMSDIST([.F5])" office:value-type="float" office:value="0.621119822925583">
            <text:p>0,6211</text:p>
          </table:table-cell>
          <table:table-cell table:style-name="ce1" table:formula="of:=LEGACY.NORMSDIST([.G5])" office:value-type="float" office:value="0.859813340984637">
            <text:p>0,8598</text:p>
          </table:table-cell>
          <table:table-cell table:style-name="ce1" table:formula="of:=LEGACY.NORMSDIST([.H5])" office:value-type="float" office:value="0.967882049952022">
            <text:p>0,9679</text:p>
          </table:table-cell>
          <table:table-cell table:style-name="ce1" table:formula="of:=LEGACY.NORMSDIST([.I5])" office:value-type="float" office:value="0.995624056574138">
            <text:p>0,9956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[.C6]-[.B6]" office:value-type="float" office:value="0.0197416266644942">
            <text:p>0,0197</text:p>
          </table:table-cell>
          <table:table-cell table:style-name="ce1" table:formula="of:=[.D6]-[.C6]" office:value-type="float" office:value="0.0861638637945888">
            <text:p>0,0862</text:p>
          </table:table-cell>
          <table:table-cell table:style-name="ce1" table:formula="of:=[.E6]-[.D6]" office:value-type="float" office:value="0.213154374697763">
            <text:p>0,2132</text:p>
          </table:table-cell>
          <table:table-cell table:style-name="ce1" table:formula="of:=[.F6]-[.E6]" office:value-type="float" office:value="0.299306726411226">
            <text:p>0,2993</text:p>
          </table:table-cell>
          <table:table-cell table:style-name="ce1" table:formula="of:=[.G6]-[.F6]" office:value-type="float" office:value="0.238693518059054">
            <text:p>0,2387</text:p>
          </table:table-cell>
          <table:table-cell table:style-name="ce1" table:formula="of:=[.H6]-[.G6]" office:value-type="float" office:value="0.108068708967384">
            <text:p>0,1081</text:p>
          </table:table-cell>
          <table:table-cell table:style-name="ce1" table:formula="of:=[.I6]-[.H6]" office:value-type="float" office:value="0.0277420066221163">
            <text:p>0,0277</text:p>
          </table:table-cell>
          <table:table-cell table:number-columns-repeated="2"/>
        </table:table-row>
        <table:table-row table:style-name="ro1">
          <table:table-cell office:value-type="string">
            <text:p>frequenze toriche non approssimate</text:p>
          </table:table-cell>
          <table:table-cell table:formula="of:=[.B7]*[.$B$15]" office:value-type="float" office:value="4.93540666612354">
            <text:p>4,94</text:p>
          </table:table-cell>
          <table:table-cell table:formula="of:=[.C7]*[.$B$15]" office:value-type="float" office:value="21.5409659486472">
            <text:p>21,54</text:p>
          </table:table-cell>
          <table:table-cell table:formula="of:=[.D7]*[.$B$15]" office:value-type="float" office:value="53.2885936744408">
            <text:p>53,29</text:p>
          </table:table-cell>
          <table:table-cell table:formula="of:=[.E7]*[.$B$15]" office:value-type="float" office:value="74.8266816028065">
            <text:p>74,83</text:p>
          </table:table-cell>
          <table:table-cell table:formula="of:=[.F7]*[.$B$15]" office:value-type="float" office:value="59.6733795147636">
            <text:p>59,67</text:p>
          </table:table-cell>
          <table:table-cell table:formula="of:=[.G7]*[.$B$15]" office:value-type="float" office:value="27.017177241846">
            <text:p>27,02</text:p>
          </table:table-cell>
          <table:table-cell table:formula="of:=[.H7]*[.$B$15]" office:value-type="float" office:value="6.93550165552909">
            <text:p>6,94</text:p>
          </table:table-cell>
          <table:table-cell table:number-columns-repeated="2"/>
        </table:table-row>
        <table:table-row table:style-name="ro1">
          <table:table-cell office:value-type="string">
            <text:p>frequenze teoriche</text:p>
          </table:table-cell>
          <table:table-cell table:formula="of:=ROUND([.B8])" office:value-type="float" office:value="5">
            <text:p>5</text:p>
          </table:table-cell>
          <table:table-cell table:formula="of:=ROUND([.C8])" office:value-type="float" office:value="22">
            <text:p>22</text:p>
          </table:table-cell>
          <table:table-cell table:formula="of:=ROUND([.D8])+1" office:value-type="float" office:value="54">
            <text:p>54</text:p>
          </table:table-cell>
          <table:table-cell table:formula="of:=ROUND([.E8])" office:value-type="float" office:value="75">
            <text:p>75</text:p>
          </table:table-cell>
          <table:table-cell table:formula="of:=ROUND([.F8])" office:value-type="float" office:value="60">
            <text:p>60</text:p>
          </table:table-cell>
          <table:table-cell table:formula="of:=ROUND([.G8])" office:value-type="float" office:value="27">
            <text:p>27</text:p>
          </table:table-cell>
          <table:table-cell table:formula="of:=ROUND([.H8])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X^2 emp</text:p>
          </table:table-cell>
          <table:table-cell table:formula="of:=([.B2]-[.B9])^2/[.B9]" office:value-type="float" office:value="0">
            <text:p>0</text:p>
          </table:table-cell>
          <table:table-cell table:formula="of:=([.C2]-[.C9])^2/[.C9]" office:value-type="float" office:value="0.181818181818182">
            <text:p>0,18</text:p>
          </table:table-cell>
          <table:table-cell table:formula="of:=([.D2]-[.D9])^2/[.D9]" office:value-type="float" office:value="0.296296296296296">
            <text:p>0,3</text:p>
          </table:table-cell>
          <table:table-cell table:formula="of:=([.E2]-[.E9])^2/[.E9]" office:value-type="float" office:value="0.0533333333333333">
            <text:p>0,05</text:p>
          </table:table-cell>
          <table:table-cell table:formula="of:=([.F2]-[.F9])^2/[.F9]" office:value-type="float" office:value="0.15">
            <text:p>0,15</text:p>
          </table:table-cell>
          <table:table-cell table:formula="of:=([.G2]-[.G9])^2/[.G9]" office:value-type="float" office:value="0.333333333333333">
            <text:p>0,33</text:p>
          </table:table-cell>
          <table:table-cell table:formula="of:=([.H2]-[.H9])^2/[.H9]" office:value-type="float" office:value="0">
            <text:p>0</text:p>
          </table:table-cell>
          <table:table-cell/>
          <table:table-cell table:formula="of:=SUM([.B10:.H10])" office:value-type="float" office:value="1.01478114478114">
            <text:p>1,01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4)" office:value-type="float" office:value="9.48772903678116">
            <text:p>9,49</text:p>
          </table:table-cell>
          <table:table-cell table:number-columns-repeated="8"/>
        </table:table-row>
        <table:table-row table:style-name="ro1">
          <table:table-cell office:value-type="string">
            <text:p>accettabile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N</text:p>
          </table:table-cell>
          <table:table-cell table:formula="of:=SUM([.B2:.H2])"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M</text:p>
          </table:table-cell>
          <table:table-cell table:formula="of:=SUMPRODUCT([.B2:.H2];[.B3:.H3])/[.B15]" office:value-type="float" office:value="60.3">
            <text:p>60,3</text:p>
          </table:table-cell>
          <table:table-cell table:number-columns-repeated="8"/>
        </table:table-row>
        <table:table-row table:style-name="ro1">
          <table:table-cell office:value-type="string">
            <text:p>varianza</text:p>
          </table:table-cell>
          <table:table-cell table:formula="of:=SUMPRODUCT([.B4:.H4];[.B2:.H2])/[.B15]-[.B16]^2" office:value-type="float" office:value="15.1380000000004">
            <text:p>15,14</text:p>
          </table:table-cell>
          <table:table-cell table:number-columns-repeated="8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/02/2011</text:date>, <text:time>22.4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3T22:27:46</meta:creation-date>
    <dc:date>2011-02-03T22:46:30</dc:date>
    <dc:creator>scuola </dc:creator>
    <meta:editing-duration>PT00H18M45S</meta:editing-duration>
    <meta:editing-cycles>5</meta:editing-cycles>
    <meta:generator>OpenOffice.org/3.1$Linux OpenOffice.org_project/310m19$Build-9420</meta:generator>
    <meta:document-statistic meta:table-count="3" meta:cell-count="93" meta:object-count="0"/>
  </office:meta>
</office:document-meta>
</file>