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13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float" office:value="18">
            <text:p>18</text:p>
          </table:table-cell>
          <table:table-cell office:value-type="float" office:value="45">
            <text:p>45</text:p>
          </table:table-cell>
          <table:table-cell office:value-type="float" office:value="138">
            <text:p>138</text:p>
          </table:table-cell>
          <table:table-cell office:value-type="float" office:value="192">
            <text:p>192</text:p>
          </table:table-cell>
          <table:table-cell office:value-type="float" office:value="134">
            <text:p>134</text:p>
          </table:table-cell>
          <table:table-cell office:value-type="float" office:value="51">
            <text:p>51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string">
            <text:p>valori centrali</text:p>
          </table:table-cell>
          <table:table-cell table:formula="of:=([.C1]+[.B1])/2" office:value-type="float" office:value="3">
            <text:p>3</text:p>
          </table:table-cell>
          <table:table-cell table:formula="of:=([.D1]+[.C1])/2" office:value-type="float" office:value="9">
            <text:p>9</text:p>
          </table:table-cell>
          <table:table-cell table:formula="of:=([.E1]+[.D1])/2" office:value-type="float" office:value="15">
            <text:p>15</text:p>
          </table:table-cell>
          <table:table-cell table:formula="of:=([.F1]+[.E1])/2" office:value-type="float" office:value="21">
            <text:p>21</text:p>
          </table:table-cell>
          <table:table-cell table:formula="of:=([.G1]+[.F1])/2" office:value-type="float" office:value="27">
            <text:p>27</text:p>
          </table:table-cell>
          <table:table-cell table:formula="of:=([.H1]+[.G1])/2" office:value-type="float" office:value="33">
            <text:p>33</text:p>
          </table:table-cell>
          <table:table-cell table:formula="of:=([.I1]+[.H1])/2" office:value-type="float" office:value="39">
            <text:p>39</text:p>
          </table:table-cell>
          <table:table-cell table:number-columns-repeated="2"/>
        </table:table-row>
        <table:table-row table:style-name="ro1">
          <table:table-cell office:value-type="string">
            <text:p>valori centrali^2</text:p>
          </table:table-cell>
          <table:table-cell table:formula="of:=[.B3]^2" office:value-type="float" office:value="9">
            <text:p>9</text:p>
          </table:table-cell>
          <table:table-cell table:formula="of:=[.C3]^2" office:value-type="float" office:value="81">
            <text:p>81</text:p>
          </table:table-cell>
          <table:table-cell table:formula="of:=[.D3]^2" office:value-type="float" office:value="225">
            <text:p>225</text:p>
          </table:table-cell>
          <table:table-cell table:formula="of:=[.E3]^2" office:value-type="float" office:value="441">
            <text:p>441</text:p>
          </table:table-cell>
          <table:table-cell table:formula="of:=[.F3]^2" office:value-type="float" office:value="729">
            <text:p>729</text:p>
          </table:table-cell>
          <table:table-cell table:formula="of:=[.G3]^2" office:value-type="float" office:value="1089">
            <text:p>1089</text:p>
          </table:table-cell>
          <table:table-cell table:formula="of:=[.H3]^2" office:value-type="float" office:value="1521">
            <text:p>1521</text:p>
          </table:table-cell>
          <table:table-cell table:number-columns-repeated="2"/>
        </table:table-row>
        <table:table-row table:style-name="ro1">
          <table:table-cell office:value-type="string">
            <text:p>Z</text:p>
          </table:table-cell>
          <table:table-cell table:formula="of:=STANDARDIZE([.B1];[.$B$15];SQRT([.$B$16]))" office:value-type="float" office:value="-2.71616352976403">
            <text:p>-2,72</text:p>
          </table:table-cell>
          <table:table-cell table:formula="of:=STANDARDIZE([.C1];[.$B$15];SQRT([.$B$16]))" office:value-type="float" office:value="-1.94743800247233">
            <text:p>-1,95</text:p>
          </table:table-cell>
          <table:table-cell table:formula="of:=STANDARDIZE([.D1];[.$B$15];SQRT([.$B$16]))" office:value-type="float" office:value="-1.17871247518062">
            <text:p>-1,18</text:p>
          </table:table-cell>
          <table:table-cell table:formula="of:=STANDARDIZE([.E1];[.$B$15];SQRT([.$B$16]))" office:value-type="float" office:value="-0.409986947888911">
            <text:p>-0,41</text:p>
          </table:table-cell>
          <table:table-cell table:formula="of:=STANDARDIZE([.F1];[.$B$15];SQRT([.$B$16]))" office:value-type="float" office:value="0.358738579402797">
            <text:p>0,36</text:p>
          </table:table-cell>
          <table:table-cell table:formula="of:=STANDARDIZE([.G1];[.$B$15];SQRT([.$B$16]))" office:value-type="float" office:value="1.12746410669451">
            <text:p>1,13</text:p>
          </table:table-cell>
          <table:table-cell table:formula="of:=STANDARDIZE([.H1];[.$B$15];SQRT([.$B$16]))" office:value-type="float" office:value="1.89618963398621">
            <text:p>1,9</text:p>
          </table:table-cell>
          <table:table-cell table:formula="of:=STANDARDIZE([.I1];[.$B$15];SQRT([.$B$16]))" office:value-type="float" office:value="2.66491516127792">
            <text:p>2,66</text:p>
          </table:table-cell>
          <table:table-cell/>
        </table:table-row>
        <table:table-row table:style-name="ro1">
          <table:table-cell office:value-type="string">
            <text:p>F(Z)</text:p>
          </table:table-cell>
          <table:table-cell table:style-name="ce1" table:formula="of:=LEGACY.NORMSDIST([.B5])" office:value-type="float" office:value="0.00330216439160977">
            <text:p>0,0033</text:p>
          </table:table-cell>
          <table:table-cell table:style-name="ce1" table:formula="of:=LEGACY.NORMSDIST([.C5])" office:value-type="float" office:value="0.0257411228698749">
            <text:p>0,0257</text:p>
          </table:table-cell>
          <table:table-cell table:style-name="ce1" table:formula="of:=LEGACY.NORMSDIST([.D5])" office:value-type="float" office:value="0.119256343183834">
            <text:p>0,1193</text:p>
          </table:table-cell>
          <table:table-cell table:style-name="ce1" table:formula="of:=LEGACY.NORMSDIST([.E5])" office:value-type="float" office:value="0.340907761060135">
            <text:p>0,3409</text:p>
          </table:table-cell>
          <table:table-cell table:style-name="ce1" table:formula="of:=LEGACY.NORMSDIST([.F5])" office:value-type="float" office:value="0.64010466769501">
            <text:p>0,6401</text:p>
          </table:table-cell>
          <table:table-cell table:style-name="ce1" table:formula="of:=LEGACY.NORMSDIST([.G5])" office:value-type="float" office:value="0.870226846021984">
            <text:p>0,8702</text:p>
          </table:table-cell>
          <table:table-cell table:style-name="ce1" table:formula="of:=LEGACY.NORMSDIST([.H5])" office:value-type="float" office:value="0.971032513298387">
            <text:p>0,9710</text:p>
          </table:table-cell>
          <table:table-cell table:style-name="ce1" table:formula="of:=LEGACY.NORMSDIST([.I5])" office:value-type="float" office:value="0.996149612625361">
            <text:p>0,9961</text:p>
          </table:table-cell>
          <table:table-cell/>
        </table:table-row>
        <table:table-row table:style-name="ro1">
          <table:table-cell office:value-type="string">
            <text:p>P</text:p>
          </table:table-cell>
          <table:table-cell table:style-name="ce1" table:formula="of:=[.C6]-[.B6]" office:value-type="float" office:value="0.0224389584782651">
            <text:p>0,0224</text:p>
          </table:table-cell>
          <table:table-cell table:style-name="ce1" table:formula="of:=[.D6]-[.C6]" office:value-type="float" office:value="0.0935152203139593">
            <text:p>0,0935</text:p>
          </table:table-cell>
          <table:table-cell table:style-name="ce1" table:formula="of:=[.E6]-[.D6]" office:value-type="float" office:value="0.221651417876301">
            <text:p>0,2217</text:p>
          </table:table-cell>
          <table:table-cell table:style-name="ce1" table:formula="of:=[.F6]-[.E6]" office:value-type="float" office:value="0.299196906634875">
            <text:p>0,2992</text:p>
          </table:table-cell>
          <table:table-cell table:style-name="ce1" table:formula="of:=[.G6]-[.F6]" office:value-type="float" office:value="0.230122178326974">
            <text:p>0,2301</text:p>
          </table:table-cell>
          <table:table-cell table:style-name="ce1" table:formula="of:=[.H6]-[.G6]" office:value-type="float" office:value="0.100805667276402">
            <text:p>0,1008</text:p>
          </table:table-cell>
          <table:table-cell table:style-name="ce1" table:formula="of:=[.I6]-[.H6]" office:value-type="float" office:value="0.0251170993269745">
            <text:p>0,0251</text:p>
          </table:table-cell>
          <table:table-cell table:number-columns-repeated="2"/>
        </table:table-row>
        <table:table-row table:style-name="ro1">
          <table:table-cell office:value-type="string">
            <text:p>frequenze teoriche non approssimate</text:p>
          </table:table-cell>
          <table:table-cell table:formula="of:=[.B7]*[.$B$14]" office:value-type="float" office:value="13.4633750869591">
            <text:p>13,46</text:p>
          </table:table-cell>
          <table:table-cell table:formula="of:=[.C7]*[.$B$14]" office:value-type="float" office:value="56.1091321883756">
            <text:p>56,11</text:p>
          </table:table-cell>
          <table:table-cell table:formula="of:=[.D7]*[.$B$14]" office:value-type="float" office:value="132.990850725781">
            <text:p>132,99</text:p>
          </table:table-cell>
          <table:table-cell table:formula="of:=[.E7]*[.$B$14]" office:value-type="float" office:value="179.518143980925">
            <text:p>179,52</text:p>
          </table:table-cell>
          <table:table-cell table:formula="of:=[.F7]*[.$B$14]" office:value-type="float" office:value="138.073306996185">
            <text:p>138,07</text:p>
          </table:table-cell>
          <table:table-cell table:formula="of:=[.G7]*[.$B$14]" office:value-type="float" office:value="60.4834003658412">
            <text:p>60,48</text:p>
          </table:table-cell>
          <table:table-cell table:formula="of:=[.H7]*[.$B$14]" office:value-type="float" office:value="15.0702595961847">
            <text:p>15,07</text:p>
          </table:table-cell>
          <table:table-cell table:number-columns-repeated="2"/>
        </table:table-row>
        <table:table-row table:style-name="ro1">
          <table:table-cell office:value-type="string">
            <text:p>frequenze teoriche</text:p>
          </table:table-cell>
          <table:table-cell table:formula="of:=ROUND([.B7]*[.$B$14])+1" office:value-type="float" office:value="14">
            <text:p>14</text:p>
          </table:table-cell>
          <table:table-cell table:formula="of:=ROUND([.C7]*[.$B$14])+1" office:value-type="float" office:value="57">
            <text:p>57</text:p>
          </table:table-cell>
          <table:table-cell table:formula="of:=ROUND([.D7]*[.$B$14])" office:value-type="float" office:value="133">
            <text:p>133</text:p>
          </table:table-cell>
          <table:table-cell table:formula="of:=ROUND([.E7]*[.$B$14])" office:value-type="float" office:value="180">
            <text:p>180</text:p>
          </table:table-cell>
          <table:table-cell table:formula="of:=ROUND([.F7]*[.$B$14])+1" office:value-type="float" office:value="139">
            <text:p>139</text:p>
          </table:table-cell>
          <table:table-cell table:formula="of:=ROUND([.G7]*[.$B$14])+1" office:value-type="float" office:value="61">
            <text:p>61</text:p>
          </table:table-cell>
          <table:table-cell table:formula="of:=ROUND([.H7]*[.$B$14])+1"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string">
            <text:p>X^2 emp</text:p>
          </table:table-cell>
          <table:table-cell table:formula="of:=([.B2]-[.B9])^2/[.B9]" office:value-type="float" office:value="1.14285714285714">
            <text:p>1,14</text:p>
          </table:table-cell>
          <table:table-cell table:formula="of:=([.C2]-[.C9])^2/[.C9]" office:value-type="float" office:value="2.52631578947368">
            <text:p>2,53</text:p>
          </table:table-cell>
          <table:table-cell table:formula="of:=([.D2]-[.D9])^2/[.D9]" office:value-type="float" office:value="0.18796992481203">
            <text:p>0,19</text:p>
          </table:table-cell>
          <table:table-cell table:formula="of:=([.E2]-[.E9])^2/[.E9]" office:value-type="float" office:value="0.8">
            <text:p>0,8</text:p>
          </table:table-cell>
          <table:table-cell table:formula="of:=([.F2]-[.F9])^2/[.F9]" office:value-type="float" office:value="0.179856115107914">
            <text:p>0,18</text:p>
          </table:table-cell>
          <table:table-cell table:formula="of:=([.G2]-[.G9])^2/[.G9]" office:value-type="float" office:value="1.63934426229508">
            <text:p>1,64</text:p>
          </table:table-cell>
          <table:table-cell table:formula="of:=([.H2]-[.H9])^2/[.H9]" office:value-type="float" office:value="2.25">
            <text:p>2,25</text:p>
          </table:table-cell>
          <table:table-cell/>
          <table:table-cell table:formula="of:=SUM([.B10:.H10])" office:value-type="float" office:value="8.72634323454585">
            <text:p>8,73</text:p>
          </table:table-cell>
        </table:table-row>
        <table:table-row table:style-name="ro1">
          <table:table-cell office:value-type="string">
            <text:p>X^2 teorico</text:p>
          </table:table-cell>
          <table:table-cell table:formula="of:=LEGACY.CHIINV(0.05;4)" office:value-type="float" office:value="9.48772903678116">
            <text:p>9,49</text:p>
          </table:table-cell>
          <table:table-cell table:number-columns-repeated="8"/>
        </table:table-row>
        <table:table-row table:style-name="ro1">
          <table:table-cell office:value-type="string">
            <text:p>accettabil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N</text:p>
          </table:table-cell>
          <table:table-cell table:formula="of:=SUM([.B2:.H2])" office:value-type="float" office:value="600">
            <text:p>600</text:p>
          </table:table-cell>
          <table:table-cell table:number-columns-repeated="8"/>
        </table:table-row>
        <table:table-row table:style-name="ro1">
          <table:table-cell office:value-type="string">
            <text:p>M</text:p>
          </table:table-cell>
          <table:table-cell table:formula="of:=SUMPRODUCT([.B3:.H3];[.B2:.H2])/[.B14]" office:value-type="float" office:value="21.2">
            <text:p>21,2</text:p>
          </table:table-cell>
          <table:table-cell table:number-columns-repeated="8"/>
        </table:table-row>
        <table:table-row table:style-name="ro1">
          <table:table-cell office:value-type="string">
            <text:p>varianza</text:p>
          </table:table-cell>
          <table:table-cell table:formula="of:=SUMPRODUCT([.B4:.H4];[.B2:.H2])/[.B14]-[.B15]^2" office:value-type="float" office:value="60.92">
            <text:p>60,92</text:p>
          </table:table-cell>
          <table:table-cell table:number-columns-repeated="8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2">02/02/2011</text:date>, <text:time>09.56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2-01T22:41:48</meta:creation-date>
    <dc:date>2011-02-02T09:56:06</dc:date>
    <dc:creator>scuola </dc:creator>
    <meta:editing-duration>PT01H59M30S</meta:editing-duration>
    <meta:editing-cycles>7</meta:editing-cycles>
    <meta:generator>OpenOffice.org/3.1$Linux OpenOffice.org_project/310m19$Build-9420</meta:generator>
    <meta:document-statistic meta:table-count="3" meta:cell-count="93" meta:object-count="0"/>
  </office:meta>
</office:document-meta>
</file>