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0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inomiale</text:p>
          </table:table-cell>
          <table:table-cell table:formula="of:=BINOMDIST([.B1];[.$B$12];[.$B$13];0)" office:value-type="float" office:value="0.31640625">
            <text:p>0,32</text:p>
          </table:table-cell>
          <table:table-cell table:formula="of:=BINOMDIST([.C1];[.$B$12];[.$B$13];0)" office:value-type="float" office:value="0.421875">
            <text:p>0,42</text:p>
          </table:table-cell>
          <table:table-cell table:formula="of:=BINOMDIST([.D1];[.$B$12];[.$B$13];0)" office:value-type="float" office:value="0.2109375">
            <text:p>0,21</text:p>
          </table:table-cell>
          <table:table-cell table:formula="of:=BINOMDIST([.E1];[.$B$12];[.$B$13];0)" office:value-type="float" office:value="0.046875">
            <text:p>0,05</text:p>
          </table:table-cell>
          <table:table-cell table:formula="of:=BINOMDIST([.F1];[.$B$12];[.$B$13];0)" office:value-type="float" office:value="0.00390625">
            <text:p>0</text:p>
          </table:table-cell>
          <table:table-cell/>
        </table:table-row>
        <table:table-row table:style-name="ro1">
          <table:table-cell office:value-type="string">
            <text:p>frequenze teoriche</text:p>
          </table:table-cell>
          <table:table-cell table:formula="of:=ROUND([.B3]*[.$B$10])" office:value-type="float" office:value="32">
            <text:p>32</text:p>
          </table:table-cell>
          <table:table-cell table:formula="of:=ROUND([.C3]*[.$B$10])" office:value-type="float" office:value="42">
            <text:p>42</text:p>
          </table:table-cell>
          <table:table-cell table:formula="of:=ROUND([.D3]*[.$B$10])" office:value-type="float" office:value="21">
            <text:p>21</text:p>
          </table:table-cell>
          <table:table-cell table:formula="of:=ROUND([.E3]*[.$B$10])" office:value-type="float" office:value="5">
            <text:p>5</text:p>
          </table:table-cell>
          <table:table-cell table:formula="of:=ROUND([.F3]*[.$B$10]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X^2 emp</text:p>
          </table:table-cell>
          <table:table-cell table:formula="of:=([.B2]-[.B4])^2/[.B4]" office:value-type="float" office:value="0">
            <text:p>0</text:p>
          </table:table-cell>
          <table:table-cell table:formula="of:=([.C2]-[.C4])^2/[.C4]" office:value-type="float" office:value="0.0238095238095238">
            <text:p>0,02</text:p>
          </table:table-cell>
          <table:table-cell table:formula="of:=([.D2]-[.D4])^2/[.D4]" office:value-type="float" office:value="0.19047619047619">
            <text:p>0,19</text:p>
          </table:table-cell>
          <table:table-cell table:formula="of:=(([.E2]+[.F2])-([.E4]+[.F4]))^2/([.E4]+[.F4])" office:value-type="float" office:value="0.2">
            <text:p>0,2</text:p>
          </table:table-cell>
          <table:table-cell/>
          <table:table-cell table:formula="of:=SUM([.B5:.E5])" office:value-type="float" office:value="0.414285714285714">
            <text:p>0,41</text:p>
          </table:table-cell>
        </table:table-row>
        <table:table-row table:style-name="ro1">
          <table:table-cell office:value-type="string">
            <text:p>X^2 teorico</text:p>
          </table:table-cell>
          <table:table-cell table:formula="of:=LEGACY.CHIINV(0.05;2)" office:value-type="float" office:value="5.99146454710798">
            <text:p>5,99</text:p>
          </table:table-cell>
          <table:table-cell table:number-columns-repeated="5"/>
        </table:table-row>
        <table:table-row table:style-name="ro1">
          <table:table-cell office:value-type="string">
            <text:p>accettabile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N</text:p>
          </table:table-cell>
          <table:table-cell table:formula="of:=SUM([.B2:.F2])" office:value-type="float" office:value="100">
            <text:p>100</text:p>
          </table:table-cell>
          <table:table-cell table:number-columns-repeated="5"/>
        </table:table-row>
        <table:table-row table:style-name="ro1">
          <table:table-cell office:value-type="string">
            <text:p>M</text:p>
          </table:table-cell>
          <table:table-cell table:formula="of:=SUMPRODUCT([.B1:.F1];[.B2:.F2])/[.B10]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n</text:p>
          </table:table-cell>
          <table:table-cell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string">
            <text:p>p</text:p>
          </table:table-cell>
          <table:table-cell table:formula="of:=[.B11]/[.B12]" office:value-type="float" office:value="0.25">
            <text:p>0,25</text:p>
          </table:table-cell>
          <table:table-cell table:number-columns-repeated="5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8">28/01/2011</text:date>, <text:time>11.54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1-28T11:44:51</meta:creation-date>
    <dc:date>2011-01-28T11:54:53</dc:date>
    <dc:creator>scuola </dc:creator>
    <meta:editing-duration>PT00H10M02S</meta:editing-duration>
    <meta:editing-cycles>3</meta:editing-cycles>
    <meta:generator>OpenOffice.org/3.1$Linux OpenOffice.org_project/310m19$Build-9420</meta:generator>
    <meta:document-statistic meta:table-count="3" meta:cell-count="41" meta:object-count="0"/>
  </office:meta>
</office:document-meta>
</file>