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valore centrale</text:p>
          </table:table-cell>
          <table:table-cell table:formula="of:=([.C1]+[.B1])/2" office:value-type="float" office:value="11">
            <text:p>11</text:p>
          </table:table-cell>
          <table:table-cell table:formula="of:=([.D1]+[.C1])/2" office:value-type="float" office:value="13">
            <text:p>13</text:p>
          </table:table-cell>
          <table:table-cell table:formula="of:=([.E1]+[.D1])/2" office:value-type="float" office:value="15">
            <text:p>15</text:p>
          </table:table-cell>
          <table:table-cell table:formula="of:=([.F1]+[.E1])/2" office:value-type="float" office:value="17">
            <text:p>17</text:p>
          </table:table-cell>
          <table:table-cell table:formula="of:=([.G1]+[.F1])/2" office:value-type="float" office:value="19">
            <text:p>19</text:p>
          </table:table-cell>
          <table:table-cell table:formula="of:=([.H1]+[.G1])/2" office:value-type="float" office:value="21">
            <text:p>21</text:p>
          </table:table-cell>
          <table:table-cell table:formula="of:=([.I1]+[.H1])/2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valore centrale^2</text:p>
          </table:table-cell>
          <table:table-cell table:formula="of:=[.B3]^2" office:value-type="float" office:value="121">
            <text:p>121</text:p>
          </table:table-cell>
          <table:table-cell table:formula="of:=[.C3]^2" office:value-type="float" office:value="169">
            <text:p>169</text:p>
          </table:table-cell>
          <table:table-cell table:formula="of:=[.D3]^2" office:value-type="float" office:value="225">
            <text:p>225</text:p>
          </table:table-cell>
          <table:table-cell table:formula="of:=[.E3]^2" office:value-type="float" office:value="289">
            <text:p>289</text:p>
          </table:table-cell>
          <table:table-cell table:formula="of:=[.F3]^2" office:value-type="float" office:value="361">
            <text:p>361</text:p>
          </table:table-cell>
          <table:table-cell table:formula="of:=[.G3]^2" office:value-type="float" office:value="441">
            <text:p>441</text:p>
          </table:table-cell>
          <table:table-cell table:formula="of:=[.H3]^2" office:value-type="float" office:value="529">
            <text:p>529</text:p>
          </table:table-cell>
          <table:table-cell table:number-columns-repeated="2"/>
        </table:table-row>
        <table:table-row table:style-name="ro1">
          <table:table-cell office:value-type="string">
            <text:p>Z</text:p>
          </table:table-cell>
          <table:table-cell table:formula="of:=STANDARDIZE([.B1];[.$B$14];SQRT([.$B$15]))" office:value-type="float" office:value="-2.82038037408883">
            <text:p>-2,82</text:p>
          </table:table-cell>
          <table:table-cell table:formula="of:=STANDARDIZE([.C1];[.$B$14];SQRT([.$B$15]))" office:value-type="float" office:value="-2.01455741006345">
            <text:p>-2,01</text:p>
          </table:table-cell>
          <table:table-cell table:formula="of:=STANDARDIZE([.D1];[.$B$14];SQRT([.$B$15]))" office:value-type="float" office:value="-1.20873444603807">
            <text:p>-1,21</text:p>
          </table:table-cell>
          <table:table-cell table:formula="of:=STANDARDIZE([.E1];[.$B$14];SQRT([.$B$15]))" office:value-type="float" office:value="-0.402911482012689">
            <text:p>-0,4</text:p>
          </table:table-cell>
          <table:table-cell table:formula="of:=STANDARDIZE([.F1];[.$B$14];SQRT([.$B$15]))" office:value-type="float" office:value="0.402911482012689">
            <text:p>0,4</text:p>
          </table:table-cell>
          <table:table-cell table:formula="of:=STANDARDIZE([.G1];[.$B$14];SQRT([.$B$15]))" office:value-type="float" office:value="1.20873444603807">
            <text:p>1,21</text:p>
          </table:table-cell>
          <table:table-cell table:formula="of:=STANDARDIZE([.H1];[.$B$14];SQRT([.$B$15]))" office:value-type="float" office:value="2.01455741006345">
            <text:p>2,01</text:p>
          </table:table-cell>
          <table:table-cell table:formula="of:=STANDARDIZE([.I1];[.$B$14];SQRT([.$B$15]))" office:value-type="float" office:value="2.82038037408883">
            <text:p>2,82</text:p>
          </table:table-cell>
          <table:table-cell/>
        </table:table-row>
        <table:table-row table:style-name="ro1">
          <table:table-cell office:value-type="string">
            <text:p>F(Z)</text:p>
          </table:table-cell>
          <table:table-cell table:formula="of:=LEGACY.NORMSDIST([.B5])" office:value-type="float" office:value="0.00239833770943727">
            <text:p>0</text:p>
          </table:table-cell>
          <table:table-cell table:formula="of:=LEGACY.NORMSDIST([.C5])" office:value-type="float" office:value="0.0219755218996947">
            <text:p>0,02</text:p>
          </table:table-cell>
          <table:table-cell table:formula="of:=LEGACY.NORMSDIST([.D5])" office:value-type="float" office:value="0.113382441762419">
            <text:p>0,11</text:p>
          </table:table-cell>
          <table:table-cell table:formula="of:=LEGACY.NORMSDIST([.E5])" office:value-type="float" office:value="0.343506672116683">
            <text:p>0,34</text:p>
          </table:table-cell>
          <table:table-cell table:formula="of:=LEGACY.NORMSDIST([.F5])" office:value-type="float" office:value="0.656493327883317">
            <text:p>0,66</text:p>
          </table:table-cell>
          <table:table-cell table:formula="of:=LEGACY.NORMSDIST([.G5])" office:value-type="float" office:value="0.886617558237581">
            <text:p>0,89</text:p>
          </table:table-cell>
          <table:table-cell table:formula="of:=LEGACY.NORMSDIST([.H5])" office:value-type="float" office:value="0.978024478100305">
            <text:p>0,98</text:p>
          </table:table-cell>
          <table:table-cell table:formula="of:=LEGACY.NORMSDIST([.I5])" office:value-type="float" office:value="0.997601662290563">
            <text:p>1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formula="of:=[.C6]-[.B6]" office:value-type="float" office:value="0.0195771841902575">
            <text:p>0,02</text:p>
          </table:table-cell>
          <table:table-cell table:formula="of:=[.D6]-[.C6]" office:value-type="float" office:value="0.0914069198627245">
            <text:p>0,09</text:p>
          </table:table-cell>
          <table:table-cell table:formula="of:=[.E6]-[.D6]" office:value-type="float" office:value="0.230124230354264">
            <text:p>0,23</text:p>
          </table:table-cell>
          <table:table-cell table:formula="of:=[.F6]-[.E6]" office:value-type="float" office:value="0.312986655766634">
            <text:p>0,31</text:p>
          </table:table-cell>
          <table:table-cell table:formula="of:=[.G6]-[.F6]" office:value-type="float" office:value="0.230124230354264">
            <text:p>0,23</text:p>
          </table:table-cell>
          <table:table-cell table:formula="of:=[.H6]-[.G6]" office:value-type="float" office:value="0.0914069198627245">
            <text:p>0,09</text:p>
          </table:table-cell>
          <table:table-cell table:formula="of:=[.I6]-[.H6]" office:value-type="float" office:value="0.0195771841902574">
            <text:p>0,02</text:p>
          </table:table-cell>
          <table:table-cell table:number-columns-repeated="2"/>
        </table:table-row>
        <table:table-row table:style-name="ro1">
          <table:table-cell office:value-type="string">
            <text:p>frequenze teoriche</text:p>
          </table:table-cell>
          <table:table-cell table:formula="of:=ROUND([.B7]*[.$B$13])" office:value-type="float" office:value="4">
            <text:p>4</text:p>
          </table:table-cell>
          <table:table-cell table:formula="of:=ROUND([.C7]*[.$B$13])+1" office:value-type="float" office:value="19">
            <text:p>19</text:p>
          </table:table-cell>
          <table:table-cell table:formula="of:=ROUND([.D7]*[.$B$13])" office:value-type="float" office:value="46">
            <text:p>46</text:p>
          </table:table-cell>
          <table:table-cell table:formula="of:=ROUND([.E7]*[.$B$13])" office:value-type="float" office:value="63">
            <text:p>63</text:p>
          </table:table-cell>
          <table:table-cell table:formula="of:=ROUND([.F7]*[.$B$13])" office:value-type="float" office:value="46">
            <text:p>46</text:p>
          </table:table-cell>
          <table:table-cell table:formula="of:=ROUND([.G7]*[.$B$13])" office:value-type="float" office:value="18">
            <text:p>18</text:p>
          </table:table-cell>
          <table:table-cell table:formula="of:=ROUND([.H7]*[.$B$13]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X^2 emp</text:p>
          </table:table-cell>
          <table:table-cell/>
          <table:table-cell table:formula="of:=(([.B2]+[.C2])-([.B8]+[.C8]))^2/([.B8]+[.C8])" office:value-type="float" office:value="0.0434782608695652">
            <text:p>0,04</text:p>
          </table:table-cell>
          <table:table-cell table:formula="of:=([.D2]-[.D8])^2/[.D8]" office:value-type="float" office:value="0.347826086956522">
            <text:p>0,35</text:p>
          </table:table-cell>
          <table:table-cell table:formula="of:=([.E2]-[.E8])^2/[.E8]" office:value-type="float" office:value="1.92063492063492">
            <text:p>1,92</text:p>
          </table:table-cell>
          <table:table-cell table:formula="of:=([.F2]-[.F8])^2/[.F8]" office:value-type="float" office:value="0.782608695652174">
            <text:p>0,78</text:p>
          </table:table-cell>
          <table:table-cell table:formula="of:=(([.G2]+[.H2])-([.G8]+[.H8]))^2/([.G8]+[.H8])" office:value-type="float" office:value="0">
            <text:p>0</text:p>
          </table:table-cell>
          <table:table-cell table:number-columns-repeated="2"/>
          <table:table-cell table:formula="of:=SUM([.C9:.G9])" office:value-type="float" office:value="3.09454796411318">
            <text:p>3,09</text:p>
          </table:table-cell>
        </table:table-row>
        <table:table-row table:style-name="ro1">
          <table:table-cell office:value-type="string">
            <text:p>X^2 teorico</text:p>
          </table:table-cell>
          <table:table-cell table:formula="of:=LEGACY.CHIINV(0.05;2)" office:value-type="float" office:value="5.99146454710798">
            <text:p>5,99</text:p>
          </table:table-cell>
          <table:table-cell table:number-columns-repeated="8"/>
        </table:table-row>
        <table:table-row table:style-name="ro1">
          <table:table-cell office:value-type="string">
            <text:p>accettabil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N</text:p>
          </table:table-cell>
          <table:table-cell table:formula="of:=SUM([.B2:.H2])" office:value-type="float" office:value="200">
            <text:p>200</text:p>
          </table:table-cell>
          <table:table-cell table:number-columns-repeated="8"/>
        </table:table-row>
        <table:table-row table:style-name="ro1">
          <table:table-cell office:value-type="string">
            <text:p>M</text:p>
          </table:table-cell>
          <table:table-cell table:formula="of:=SUMPRODUCT([.B2:.H2];[.B3:.H3])/[.B13]" office:value-type="float" office:value="17">
            <text:p>17</text:p>
          </table:table-cell>
          <table:table-cell table:number-columns-repeated="8"/>
        </table:table-row>
        <table:table-row table:style-name="ro1">
          <table:table-cell office:value-type="string">
            <text:p>varianza</text:p>
          </table:table-cell>
          <table:table-cell table:formula="of:=SUMPRODUCT([.B4:.H4];[.B2:.H2])/[.B13]-[.B14]^2" office:value-type="float" office:value="6.16000000000003">
            <text:p>6,16</text:p>
          </table:table-cell>
          <table:table-cell table:number-columns-repeated="8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28/01/2011</text:date>, <text:time>11.3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6T09:50:46</meta:creation-date>
    <dc:date>2011-01-28T11:38:30</dc:date>
    <dc:creator>scuola </dc:creator>
    <meta:editing-duration>PT00H44M50S</meta:editing-duration>
    <meta:editing-cycles>5</meta:editing-cycles>
    <meta:generator>OpenOffice.org/3.1$Linux OpenOffice.org_project/310m19$Build-9420</meta:generator>
    <meta:document-statistic meta:table-count="3" meta:cell-count="83" meta:object-count="0"/>
  </office:meta>
</office:document-meta>
</file>