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office:value-type="string">
            <text:p>X</text:p>
          </table:table-cell>
          <table:table-cell office:value-type="float" office:value="140">
            <text:p>140</text:p>
          </table:table-cell>
          <table:table-cell office:value-type="float" office:value="145">
            <text:p>145</text:p>
          </table:table-cell>
          <table:table-cell office:value-type="float" office:value="150">
            <text:p>150</text:p>
          </table:table-cell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80">
            <text:p>180</text:p>
          </table:table-cell>
          <table:table-cell office:value-type="float" office:value="185">
            <text:p>185</text:p>
          </table:table-cell>
          <table:table-cell office:value-type="float" office:value="190">
            <text:p>190</text:p>
          </table:table-cell>
          <table:table-cell office:value-type="float" office:value="195">
            <text:p>195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00">
            <text:p>100</text:p>
          </table:table-cell>
          <table:table-cell office:value-type="float" office:value="231">
            <text:p>231</text:p>
          </table:table-cell>
          <table:table-cell office:value-type="float" office:value="287">
            <text:p>287</text:p>
          </table:table-cell>
          <table:table-cell office:value-type="float" office:value="220">
            <text:p>220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valori centrali</text:p>
          </table:table-cell>
          <table:table-cell table:formula="of:=([.C1]+[.B1])/2" office:value-type="float" office:value="142.5">
            <text:p>142,5</text:p>
          </table:table-cell>
          <table:table-cell table:formula="of:=([.D1]+[.C1])/2" office:value-type="float" office:value="147.5">
            <text:p>147,5</text:p>
          </table:table-cell>
          <table:table-cell table:formula="of:=([.E1]+[.D1])/2" office:value-type="float" office:value="152.5">
            <text:p>152,5</text:p>
          </table:table-cell>
          <table:table-cell table:formula="of:=([.F1]+[.E1])/2" office:value-type="float" office:value="157.5">
            <text:p>157,5</text:p>
          </table:table-cell>
          <table:table-cell table:formula="of:=([.G1]+[.F1])/2" office:value-type="float" office:value="162.5">
            <text:p>162,5</text:p>
          </table:table-cell>
          <table:table-cell table:formula="of:=([.H1]+[.G1])/2" office:value-type="float" office:value="167.5">
            <text:p>167,5</text:p>
          </table:table-cell>
          <table:table-cell table:formula="of:=([.I1]+[.H1])/2" office:value-type="float" office:value="172.5">
            <text:p>172,5</text:p>
          </table:table-cell>
          <table:table-cell table:formula="of:=([.J1]+[.I1])/2" office:value-type="float" office:value="177.5">
            <text:p>177,5</text:p>
          </table:table-cell>
          <table:table-cell table:formula="of:=([.K1]+[.J1])/2" office:value-type="float" office:value="182.5">
            <text:p>182,5</text:p>
          </table:table-cell>
          <table:table-cell table:formula="of:=([.L1]+[.K1])/2" office:value-type="float" office:value="187.5">
            <text:p>187,5</text:p>
          </table:table-cell>
          <table:table-cell table:formula="of:=([.M1]+[.L1])/2" office:value-type="float" office:value="192.5">
            <text:p>192,5</text:p>
          </table:table-cell>
          <table:table-cell table:number-columns-repeated="2"/>
        </table:table-row>
        <table:table-row table:style-name="ro1">
          <table:table-cell office:value-type="string">
            <text:p>valori centrali^2</text:p>
          </table:table-cell>
          <table:table-cell table:formula="of:=[.B3]^2" office:value-type="float" office:value="20306.25">
            <text:p>20306,25</text:p>
          </table:table-cell>
          <table:table-cell table:formula="of:=[.C3]^2" office:value-type="float" office:value="21756.25">
            <text:p>21756,25</text:p>
          </table:table-cell>
          <table:table-cell table:formula="of:=[.D3]^2" office:value-type="float" office:value="23256.25">
            <text:p>23256,25</text:p>
          </table:table-cell>
          <table:table-cell table:formula="of:=[.E3]^2" office:value-type="float" office:value="24806.25">
            <text:p>24806,25</text:p>
          </table:table-cell>
          <table:table-cell table:formula="of:=[.F3]^2" office:value-type="float" office:value="26406.25">
            <text:p>26406,25</text:p>
          </table:table-cell>
          <table:table-cell table:formula="of:=[.G3]^2" office:value-type="float" office:value="28056.25">
            <text:p>28056,25</text:p>
          </table:table-cell>
          <table:table-cell table:formula="of:=[.H3]^2" office:value-type="float" office:value="29756.25">
            <text:p>29756,25</text:p>
          </table:table-cell>
          <table:table-cell table:formula="of:=[.I3]^2" office:value-type="float" office:value="31506.25">
            <text:p>31506,25</text:p>
          </table:table-cell>
          <table:table-cell table:formula="of:=[.J3]^2" office:value-type="float" office:value="33306.25">
            <text:p>33306,25</text:p>
          </table:table-cell>
          <table:table-cell table:formula="of:=[.K3]^2" office:value-type="float" office:value="35156.25">
            <text:p>35156,25</text:p>
          </table:table-cell>
          <table:table-cell table:formula="of:=[.L3]^2" office:value-type="float" office:value="37056.25">
            <text:p>37056,25</text:p>
          </table:table-cell>
          <table:table-cell table:number-columns-repeated="2"/>
        </table:table-row>
        <table:table-row table:style-name="ro1">
          <table:table-cell office:value-type="string">
            <text:p>Z</text:p>
          </table:table-cell>
          <table:table-cell table:formula="of:=STANDARDIZE([.B1];[.$B$15];SQRT([.$B$16]))" office:value-type="float" office:value="-3.99138164524815">
            <text:p>-3,99</text:p>
          </table:table-cell>
          <table:table-cell table:formula="of:=STANDARDIZE([.C1];[.$B$15];SQRT([.$B$16]))" office:value-type="float" office:value="-3.26435402316288">
            <text:p>-3,26</text:p>
          </table:table-cell>
          <table:table-cell table:formula="of:=STANDARDIZE([.D1];[.$B$15];SQRT([.$B$16]))" office:value-type="float" office:value="-2.5373264010776">
            <text:p>-2,54</text:p>
          </table:table-cell>
          <table:table-cell table:formula="of:=STANDARDIZE([.E1];[.$B$15];SQRT([.$B$16]))" office:value-type="float" office:value="-1.81029877899233">
            <text:p>-1,81</text:p>
          </table:table-cell>
          <table:table-cell table:formula="of:=STANDARDIZE([.F1];[.$B$15];SQRT([.$B$16]))" office:value-type="float" office:value="-1.08327115690706">
            <text:p>-1,08</text:p>
          </table:table-cell>
          <table:table-cell table:formula="of:=STANDARDIZE([.G1];[.$B$15];SQRT([.$B$16]))" office:value-type="float" office:value="-0.356243534821782">
            <text:p>-0,36</text:p>
          </table:table-cell>
          <table:table-cell table:formula="of:=STANDARDIZE([.H1];[.$B$15];SQRT([.$B$16]))" office:value-type="float" office:value="0.370784087263491">
            <text:p>0,37</text:p>
          </table:table-cell>
          <table:table-cell table:formula="of:=STANDARDIZE([.I1];[.$B$15];SQRT([.$B$16]))" office:value-type="float" office:value="1.09781170934876">
            <text:p>1,1</text:p>
          </table:table-cell>
          <table:table-cell table:formula="of:=STANDARDIZE([.J1];[.$B$15];SQRT([.$B$16]))" office:value-type="float" office:value="1.82483933143404">
            <text:p>1,82</text:p>
          </table:table-cell>
          <table:table-cell table:formula="of:=STANDARDIZE([.K1];[.$B$15];SQRT([.$B$16]))" office:value-type="float" office:value="2.55186695351931">
            <text:p>2,55</text:p>
          </table:table-cell>
          <table:table-cell table:formula="of:=STANDARDIZE([.L1];[.$B$15];SQRT([.$B$16]))" office:value-type="float" office:value="3.27889457560459">
            <text:p>3,28</text:p>
          </table:table-cell>
          <table:table-cell table:formula="of:=STANDARDIZE([.M1];[.$B$15];SQRT([.$B$16]))" office:value-type="float" office:value="4.00592219768986">
            <text:p>4,01</text:p>
          </table:table-cell>
          <table:table-cell/>
        </table:table-row>
        <table:table-row table:style-name="ro1">
          <table:table-cell office:value-type="string">
            <text:p>F(Z)</text:p>
          </table:table-cell>
          <table:table-cell table:style-name="ce1" table:formula="of:=LEGACY.NORMSDIST([.B5])" office:value-type="float" office:value="0.0000328447347359976">
            <text:p>0,0000</text:p>
          </table:table-cell>
          <table:table-cell table:style-name="ce1" table:formula="of:=LEGACY.NORMSDIST([.C5])" office:value-type="float" office:value="0.000548569912465894">
            <text:p>0,0005</text:p>
          </table:table-cell>
          <table:table-cell table:style-name="ce1" table:formula="of:=LEGACY.NORMSDIST([.D5])" office:value-type="float" office:value="0.00558513765509714">
            <text:p>0,0056</text:p>
          </table:table-cell>
          <table:table-cell table:style-name="ce1" table:formula="of:=LEGACY.NORMSDIST([.E5])" office:value-type="float" office:value="0.0351247331541759">
            <text:p>0,0351</text:p>
          </table:table-cell>
          <table:table-cell table:style-name="ce1" table:formula="of:=LEGACY.NORMSDIST([.F5])" office:value-type="float" office:value="0.139344041888331">
            <text:p>0,1393</text:p>
          </table:table-cell>
          <table:table-cell table:style-name="ce1" table:formula="of:=LEGACY.NORMSDIST([.G5])" office:value-type="float" office:value="0.360829095799944">
            <text:p>0,3608</text:p>
          </table:table-cell>
          <table:table-cell table:style-name="ce1" table:formula="of:=LEGACY.NORMSDIST([.H5])" office:value-type="float" office:value="0.644600822794548">
            <text:p>0,6446</text:p>
          </table:table-cell>
          <table:table-cell table:style-name="ce1" table:formula="of:=LEGACY.NORMSDIST([.I5])" office:value-type="float" office:value="0.863856641326048">
            <text:p>0,8639</text:p>
          </table:table-cell>
          <table:table-cell table:style-name="ce1" table:formula="of:=LEGACY.NORMSDIST([.J5])" office:value-type="float" office:value="0.965987360696517">
            <text:p>0,9660</text:p>
          </table:table-cell>
          <table:table-cell table:style-name="ce1" table:formula="of:=LEGACY.NORMSDIST([.K5])" office:value-type="float" office:value="0.994642628693669">
            <text:p>0,9946</text:p>
          </table:table-cell>
          <table:table-cell table:style-name="ce1" table:formula="of:=LEGACY.NORMSDIST([.L5])" office:value-type="float" office:value="0.9994789271977">
            <text:p>0,9995</text:p>
          </table:table-cell>
          <table:table-cell table:style-name="ce1" table:formula="of:=LEGACY.NORMSDIST([.M5])" office:value-type="float" office:value="0.999969112008857">
            <text:p>1,0000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style-name="ce1" table:formula="of:=[.C6]-[.B6]" office:value-type="float" office:value="0.000515725177729897">
            <text:p>0,0005</text:p>
          </table:table-cell>
          <table:table-cell table:style-name="ce1" table:formula="of:=[.D6]-[.C6]" office:value-type="float" office:value="0.00503656774263125">
            <text:p>0,0050</text:p>
          </table:table-cell>
          <table:table-cell table:style-name="ce1" table:formula="of:=[.E6]-[.D6]" office:value-type="float" office:value="0.0295395954990787">
            <text:p>0,0295</text:p>
          </table:table-cell>
          <table:table-cell table:style-name="ce1" table:formula="of:=[.F6]-[.E6]" office:value-type="float" office:value="0.104219308734155">
            <text:p>0,1042</text:p>
          </table:table-cell>
          <table:table-cell table:style-name="ce1" table:formula="of:=[.G6]-[.F6]" office:value-type="float" office:value="0.221485053911613">
            <text:p>0,2215</text:p>
          </table:table-cell>
          <table:table-cell table:style-name="ce1" table:formula="of:=[.H6]-[.G6]" office:value-type="float" office:value="0.283771726994604">
            <text:p>0,2838</text:p>
          </table:table-cell>
          <table:table-cell table:style-name="ce1" table:formula="of:=[.I6]-[.H6]" office:value-type="float" office:value="0.2192558185315">
            <text:p>0,2193</text:p>
          </table:table-cell>
          <table:table-cell table:style-name="ce1" table:formula="of:=[.J6]-[.I6]" office:value-type="float" office:value="0.102130719370469">
            <text:p>0,1021</text:p>
          </table:table-cell>
          <table:table-cell table:style-name="ce1" table:formula="of:=[.K6]-[.J6]" office:value-type="float" office:value="0.0286552679971516">
            <text:p>0,0287</text:p>
          </table:table-cell>
          <table:table-cell table:style-name="ce1" table:formula="of:=[.L6]-[.K6]" office:value-type="float" office:value="0.00483629850403144">
            <text:p>0,0048</text:p>
          </table:table-cell>
          <table:table-cell table:style-name="ce1" table:formula="of:=[.M6]-[.L6]" office:value-type="float" office:value="0.000490184811157257">
            <text:p>0,0005</text:p>
          </table:table-cell>
          <table:table-cell table:number-columns-repeated="2"/>
        </table:table-row>
        <table:table-row table:style-name="ro1">
          <table:table-cell office:value-type="string">
            <text:p>frequenze teoriche</text:p>
          </table:table-cell>
          <table:table-cell table:formula="of:=ROUND([.B7]*[.$B$14])" office:value-type="float" office:value="1">
            <text:p>1</text:p>
          </table:table-cell>
          <table:table-cell table:formula="of:=ROUND([.C7]*[.$B$14])" office:value-type="float" office:value="5">
            <text:p>5</text:p>
          </table:table-cell>
          <table:table-cell table:formula="of:=ROUND([.D7]*[.$B$14])" office:value-type="float" office:value="30">
            <text:p>30</text:p>
          </table:table-cell>
          <table:table-cell table:formula="of:=ROUND([.E7]*[.$B$14])" office:value-type="float" office:value="104">
            <text:p>104</text:p>
          </table:table-cell>
          <table:table-cell table:formula="of:=ROUND([.F7]*[.$B$14])" office:value-type="float" office:value="221">
            <text:p>221</text:p>
          </table:table-cell>
          <table:table-cell table:formula="of:=ROUND([.G7]*[.$B$14])" office:value-type="float" office:value="284">
            <text:p>284</text:p>
          </table:table-cell>
          <table:table-cell table:formula="of:=ROUND([.H7]*[.$B$14])" office:value-type="float" office:value="219">
            <text:p>219</text:p>
          </table:table-cell>
          <table:table-cell table:formula="of:=ROUND([.I7]*[.$B$14])" office:value-type="float" office:value="102">
            <text:p>102</text:p>
          </table:table-cell>
          <table:table-cell table:formula="of:=ROUND([.J7]*[.$B$14])" office:value-type="float" office:value="29">
            <text:p>29</text:p>
          </table:table-cell>
          <table:table-cell table:formula="of:=ROUND([.K7]*[.$B$14])" office:value-type="float" office:value="5">
            <text:p>5</text:p>
          </table:table-cell>
          <table:table-cell table:formula="of:=ROUND([.L7]*[.$B$14]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X^2 emp</text:p>
          </table:table-cell>
          <table:table-cell/>
          <table:table-cell table:formula="of:=(([.B2]+[.C2])-([.B8]+[.C8]))^2/([.B8]+[.C8])" office:value-type="float" office:value="0.666666666666667">
            <text:p>0,67</text:p>
          </table:table-cell>
          <table:table-cell table:formula="of:=([.D2]-[.D8])^2/[.D8]" office:value-type="float" office:value="0.3">
            <text:p>0,3</text:p>
          </table:table-cell>
          <table:table-cell table:formula="of:=([.E2]-[.E8])^2/[.E8]" office:value-type="float" office:value="0.153846153846154">
            <text:p>0,15</text:p>
          </table:table-cell>
          <table:table-cell table:formula="of:=([.F2]-[.F8])^2/[.F8]" office:value-type="float" office:value="0.452488687782805">
            <text:p>0,45</text:p>
          </table:table-cell>
          <table:table-cell table:formula="of:=([.G2]-[.G8])^2/[.G8]" office:value-type="float" office:value="0.0316901408450704">
            <text:p>0,03</text:p>
          </table:table-cell>
          <table:table-cell table:formula="of:=([.H2]-[.H8])^2/[.H8]" office:value-type="float" office:value="0.0045662100456621">
            <text:p>0</text:p>
          </table:table-cell>
          <table:table-cell table:formula="of:=([.I2]-[.I8])^2/[.I8]" office:value-type="float" office:value="0.00980392156862745">
            <text:p>0,01</text:p>
          </table:table-cell>
          <table:table-cell table:formula="of:=([.J2]-[.J8])^2/[.J8]" office:value-type="float" office:value="0.862068965517241">
            <text:p>0,86</text:p>
          </table:table-cell>
          <table:table-cell table:formula="of:=(([.K2]+[.L2])-([.K8]+[.L8]))^2/([.K8]+[.L8])" office:value-type="float" office:value="0.2">
            <text:p>0,2</text:p>
          </table:table-cell>
          <table:table-cell table:number-columns-repeated="2"/>
          <table:table-cell table:formula="of:=SUM([.C9:.K9])" office:value-type="float" office:value="2.68113074627223">
            <text:p>2,68</text:p>
          </table:table-cell>
        </table:table-row>
        <table:table-row table:style-name="ro1">
          <table:table-cell office:value-type="string">
            <text:p>X^2 teorico</text:p>
          </table:table-cell>
          <table:table-cell table:formula="of:=LEGACY.CHIINV(0.05;6)" office:value-type="float" office:value="12.591587243744">
            <text:p>12,59</text:p>
          </table:table-cell>
          <table:table-cell table:number-columns-repeated="12"/>
        </table:table-row>
        <table:table-row table:style-name="ro1">
          <table:table-cell office:value-type="string">
            <text:p>accettabile</text:p>
          </table:table-cell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>
            <text:p>N</text:p>
          </table:table-cell>
          <table:table-cell table:formula="of:=SUM([.B2:.L2])" office:value-type="float" office:value="1000">
            <text:p>1000</text:p>
          </table:table-cell>
          <table:table-cell table:number-columns-repeated="12"/>
        </table:table-row>
        <table:table-row table:style-name="ro1">
          <table:table-cell office:value-type="string">
            <text:p>M</text:p>
          </table:table-cell>
          <table:table-cell table:formula="of:=SUMPRODUCT([.B3:.L3];[.B2:.L2])/[.B14]" office:value-type="float" office:value="167.45">
            <text:p>167,45</text:p>
          </table:table-cell>
          <table:table-cell table:number-columns-repeated="12"/>
        </table:table-row>
        <table:table-row table:style-name="ro1">
          <table:table-cell office:value-type="string">
            <text:p>varianza</text:p>
          </table:table-cell>
          <table:table-cell table:formula="of:=SUMPRODUCT([.B4:.L4];[.B2:.L2])/[.B14]-[.B15]^2" office:value-type="float" office:value="47.2975000000042">
            <text:p>47,3</text:p>
          </table:table-cell>
          <table:table-cell table:number-columns-repeated="12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26/01/2011</text:date>, <text:time>09.5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6T09:11:48</meta:creation-date>
    <dc:date>2011-01-26T09:47:04</dc:date>
    <dc:creator>scuola </dc:creator>
    <meta:editing-duration>PT00H35M16S</meta:editing-duration>
    <meta:editing-cycles>17</meta:editing-cycles>
    <meta:generator>OpenOffice.org/3.1$Linux OpenOffice.org_project/310m19$Build-9420</meta:generator>
    <meta:document-statistic meta:table-count="3" meta:cell-count="119" meta:object-count="0"/>
  </office:meta>
</office:document-meta>
</file>