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0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frequenze empiriche</text:p>
          </table:table-cell>
          <table:table-cell office:value-type="float" office:value="128">
            <text:p>128</text:p>
          </table:table-cell>
          <table:table-cell office:value-type="float" office:value="346">
            <text:p>346</text:p>
          </table:table-cell>
          <table:table-cell office:value-type="float" office:value="350">
            <text:p>350</text:p>
          </table:table-cell>
          <table:table-cell office:value-type="float" office:value="150">
            <text:p>150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string">
            <text:p>binomiale</text:p>
          </table:table-cell>
          <table:table-cell table:style-name="ce1" table:formula="of:=BINOMDIST([.B1];[.$B$12];[.$B$13];0)" office:value-type="float" office:value="0.1296">
            <text:p>0,1296</text:p>
          </table:table-cell>
          <table:table-cell table:style-name="ce1" table:formula="of:=BINOMDIST([.C1];[.$B$12];[.$B$13];0)" office:value-type="float" office:value="0.3456">
            <text:p>0,3456</text:p>
          </table:table-cell>
          <table:table-cell table:style-name="ce1" table:formula="of:=BINOMDIST([.D1];[.$B$12];[.$B$13];0)" office:value-type="float" office:value="0.3456">
            <text:p>0,3456</text:p>
          </table:table-cell>
          <table:table-cell table:style-name="ce1" table:formula="of:=BINOMDIST([.E1];[.$B$12];[.$B$13];0)" office:value-type="float" office:value="0.1536">
            <text:p>0,1536</text:p>
          </table:table-cell>
          <table:table-cell table:style-name="ce1" table:formula="of:=BINOMDIST([.F1];[.$B$12];[.$B$13];0)" office:value-type="float" office:value="0.0256">
            <text:p>0,0256</text:p>
          </table:table-cell>
          <table:table-cell/>
        </table:table-row>
        <table:table-row table:style-name="ro1">
          <table:table-cell office:value-type="string">
            <text:p>frequenze teoriche</text:p>
          </table:table-cell>
          <table:table-cell table:formula="of:=ROUND([.B3]*[.$B$10])" office:value-type="float" office:value="130">
            <text:p>130</text:p>
          </table:table-cell>
          <table:table-cell table:formula="of:=ROUND([.C3]*[.$B$10])-1" office:value-type="float" office:value="345">
            <text:p>345</text:p>
          </table:table-cell>
          <table:table-cell table:formula="of:=ROUND([.D3]*[.$B$10])-1" office:value-type="float" office:value="345">
            <text:p>345</text:p>
          </table:table-cell>
          <table:table-cell table:formula="of:=ROUND([.E3]*[.$B$10])" office:value-type="float" office:value="154">
            <text:p>154</text:p>
          </table:table-cell>
          <table:table-cell table:formula="of:=ROUND([.F3]*[.$B$10])" office:value-type="float" office:value="26">
            <text:p>26</text:p>
          </table:table-cell>
          <table:table-cell/>
        </table:table-row>
        <table:table-row table:style-name="ro1">
          <table:table-cell office:value-type="string">
            <text:p>X^2 emp</text:p>
          </table:table-cell>
          <table:table-cell table:formula="of:=([.B2]-[.B4])^2/[.B4]" office:value-type="float" office:value="0.0307692307692308">
            <text:p>0,03</text:p>
          </table:table-cell>
          <table:table-cell table:formula="of:=([.C2]-[.C4])^2/[.C4]" office:value-type="float" office:value="0.00289855072463768">
            <text:p>0</text:p>
          </table:table-cell>
          <table:table-cell table:formula="of:=([.D2]-[.D4])^2/[.D4]" office:value-type="float" office:value="0.072463768115942">
            <text:p>0,07</text:p>
          </table:table-cell>
          <table:table-cell table:formula="of:=([.E2]-[.E4])^2/[.E4]" office:value-type="float" office:value="0.103896103896104">
            <text:p>0,1</text:p>
          </table:table-cell>
          <table:table-cell table:formula="of:=([.F2]-[.F4])^2/[.F4]" office:value-type="float" office:value="0">
            <text:p>0</text:p>
          </table:table-cell>
          <table:table-cell table:formula="of:=SUM([.B5:.F5])" office:value-type="float" office:value="0.210027653505914">
            <text:p>0,21</text:p>
          </table:table-cell>
        </table:table-row>
        <table:table-row table:style-name="ro1">
          <table:table-cell office:value-type="string">
            <text:p>X^2 teo</text:p>
          </table:table-cell>
          <table:table-cell table:formula="of:=LEGACY.CHIINV(0.05;3)" office:value-type="float" office:value="7.81472790325118">
            <text:p>7,81</text:p>
          </table:table-cell>
          <table:table-cell table:number-columns-repeated="5"/>
        </table:table-row>
        <table:table-row table:style-name="ro1">
          <table:table-cell office:value-type="string">
            <text:p>accettabile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N =</text:p>
          </table:table-cell>
          <table:table-cell table:formula="of:=SUM([.B2:.F2])" office:value-type="float" office:value="1000">
            <text:p>1000</text:p>
          </table:table-cell>
          <table:table-cell table:number-columns-repeated="5"/>
        </table:table-row>
        <table:table-row table:style-name="ro1">
          <table:table-cell office:value-type="string">
            <text:p>M =</text:p>
          </table:table-cell>
          <table:table-cell table:formula="of:=SUMPRODUCT([.B1:.F1];[.B2:.F2])/[.B10]" office:value-type="float" office:value="1.6">
            <text:p>1,6</text:p>
          </table:table-cell>
          <table:table-cell table:number-columns-repeated="5"/>
        </table:table-row>
        <table:table-row table:style-name="ro1">
          <table:table-cell office:value-type="string">
            <text:p>n =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string">
            <text:p>p =</text:p>
          </table:table-cell>
          <table:table-cell table:formula="of:=[.B11]/[.B12]" office:value-type="float" office:value="0.4">
            <text:p>0,4</text:p>
          </table:table-cell>
          <table:table-cell table:number-columns-repeated="5"/>
        </table:table-row>
        <table:table-row table:style-name="ro1">
          <table:table-cell office:value-type="string">
            <text:p>Varianza =</text:p>
          </table:table-cell>
          <table:table-cell table:formula="of:=[.B12]*[.B13]*(1-[.B13])" office:value-type="float" office:value="0.96">
            <text:p>0,96</text:p>
          </table:table-cell>
          <table:table-cell table:number-columns-repeated="5"/>
        </table:table-row>
        <table:table-row table:style-name="ro1">
          <table:table-cell>
            <draw:frame table:end-cell-address="Foglio1.D31" table:end-x="0.084cm" table:end-y="0.076cm" draw:z-index="0" draw:style-name="gr1" svg:width="7.999cm" svg:height="6.999cm" svg:x="0.191cm" svg:y="0.275cm">
              <draw:object draw:notify-on-update-of-ranges="Foglio1.B1:Foglio1.F1 Foglio1.A2:Foglio1.A2 Foglio1.B2:Foglio1.F2 Foglio1.A4:Foglio1.A4 Foglio1.B4:Foglio1.F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1">21/01/2011</text:date>, <text:time>01.00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8T23:24:39</meta:creation-date>
    <dc:date>2011-01-21T01:00:06</dc:date>
    <dc:creator>scuola </dc:creator>
    <meta:editing-duration>PT01H15M28S</meta:editing-duration>
    <meta:editing-cycles>13</meta:editing-cycles>
    <meta:generator>OpenOffice.org/3.1$Linux OpenOffice.org_project/310m19$Build-9420</meta:generator>
    <meta:document-statistic meta:table-count="3" meta:cell-count="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include-hidden-cells="false" chart:treat-empty-cells="leave-gap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894cm" svg:y="2.713cm" chart:style-name="ch2"/>
        <chart:plot-area chart:style-name="ch3" table:cell-range-address="Foglio1.B1:Foglio1.F2 Foglio1.A1:Foglio1.A2 Foglio1.A4:Foglio1.F4" chart:data-source-has-labels="both" svg:x="0.21cm" svg:y="0.139cm" svg:width="5.574cm" svg:height="6.579cm">
          <chart:axis chart:dimension="x" chart:name="primary-x" chart:style-name="ch4">
            <chart:categories table:cell-range-address="Foglio1.B1:Foglio1.F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B2:Foglio1.F2" chart:label-cell-address="Foglio1.A2:Foglio1.A2" chart:class="chart:bar">
            <chart:data-point chart:repeated="5"/>
          </chart:series>
          <chart:series chart:style-name="ch8" chart:values-cell-range-address="Foglio1.B4:Foglio1.F4" chart:label-cell-address="Foglio1.A4:Foglio1.A4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B1:Foglio1.F1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Foglio1.A2:Foglio1.A2">frequenze empiriche</text:p>
              </table:table-cell>
              <table:table-cell office:value-type="float" office:value="128">
                <text:p text:id="Foglio1.B2:Foglio1.F2">128</text:p>
              </table:table-cell>
              <table:table-cell office:value-type="float" office:value="346">
                <text:p>346</text:p>
              </table:table-cell>
              <table:table-cell office:value-type="float" office:value="350">
                <text:p>350</text:p>
              </table:table-cell>
              <table:table-cell office:value-type="float" office:value="150">
                <text:p>15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 text:id="Foglio1.A4:Foglio1.A4">frequenze teoriche</text:p>
              </table:table-cell>
              <table:table-cell office:value-type="float" office:value="130">
                <text:p text:id="Foglio1.B4:Foglio1.F4">130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154">
                <text:p>154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